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B000000FB45747978.png"/>
  <manifest:file-entry manifest:media-type="image/jpeg" manifest:full-path="Pictures/10000000000004230000042790AFAC1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e1" style:family="table">
      <style:table-properties style:width="25.499cm" table:align="center" style:writing-mode="lr-tb"/>
    </style:style>
    <style:style style:name="Tabelle1.A" style:family="table-column">
      <style:table-column-properties style:column-width="10.668cm"/>
    </style:style>
    <style:style style:name="Tabelle1.B" style:family="table-column">
      <style:table-column-properties style:column-width="3.694cm"/>
    </style:style>
    <style:style style:name="Tabelle1.C" style:family="table-column">
      <style:table-column-properties style:column-width="3.695cm"/>
    </style:style>
    <style:style style:name="Tabelle1.E" style:family="table-column">
      <style:table-column-properties style:column-width="3.748cm"/>
    </style:style>
    <style:style style:name="Tabelle1.1" style:family="table-row">
      <style:table-row-properties style:keep-together="true" fo:keep-together="auto"/>
    </style:style>
    <style:style style:name="Tabel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1.B1" style:family="table-cell">
      <style:table-cell-properties style:vertical-align="top" fo:padding-left="0.191cm" fo:padding-right="0.191cm" fo:padding-top="0cm" fo:padding-bottom="0cm" fo:border="0.018cm solid #000000" style:writing-mode="lr-tb"/>
    </style:style>
    <style:style style:name="Tabelle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1.E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e1.A7"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35cm solid #000000"/>
      <style:text-properties style:font-name="Verdana" fo:font-size="8pt" style:font-size-asian="8pt" style:font-name-complex="Verdana" style:font-size-complex="8pt"/>
    </style:style>
    <style:style style:name="P2" style:family="paragraph" style:parent-style-name="Footer">
      <style:text-properties style:font-name="Verdana" fo:font-size="8pt" style:font-size-asian="8pt" style:font-name-complex="Verdana" style:font-size-complex="8pt"/>
    </style:style>
    <style:style style:name="P3" style:family="paragraph" style:parent-style-name="Footer">
      <style:paragraph-properties fo:text-align="center"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style:text-properties style:font-name="Verdana" fo:font-size="9pt" style:font-size-asian="9pt" style:font-name-complex="Verdana" style:font-size-complex="9pt"/>
    </style:style>
    <style:style style:name="P7" style:family="paragraph" style:parent-style-name="Standard">
      <style:paragraph-properties fo:line-height="150%" fo:text-align="justify" style:justify-single-word="false"/>
      <style:text-properties style:font-name="Verdana" fo:font-size="9pt" style:font-size-asian="9pt" style:font-name-complex="Verdana" style:font-size-complex="9pt"/>
    </style:style>
    <style:style style:name="P8" style:family="paragraph" style:parent-style-name="Standard">
      <style:paragraph-properties fo:line-height="150%" style:snap-to-layout-grid="false"/>
      <style:text-properties style:font-name="Verdana" fo:font-size="9pt" style:font-size-asian="9pt" style:font-name-complex="Verdana" style:font-size-complex="9pt"/>
    </style:style>
    <style:style style:name="P9" style:family="paragraph" style:parent-style-name="Standard">
      <style:paragraph-properties fo:line-height="150%" fo:text-align="center" style:justify-single-word="false"/>
      <style:text-properties style:font-name="Verdana" fo:font-size="9pt" style:font-size-asian="9pt" style:font-name-complex="Verdana" style:font-size-complex="9pt"/>
    </style:style>
    <style:style style:name="P10" style:family="paragraph" style:parent-style-name="Standard">
      <style:paragraph-properties fo:line-height="150%" fo:text-align="center" style:justify-single-word="false" style:snap-to-layout-grid="false"/>
      <style:text-properties style:font-name="Verdana" fo:font-size="9pt" style:font-size-asian="9pt" style:font-name-complex="Verdana" style:font-size-complex="9pt"/>
    </style:style>
    <style:style style:name="P11" style:family="paragraph" style:parent-style-name="Standard">
      <style:paragraph-properties fo:line-height="150%" fo:text-align="center" style:justify-single-word="false"/>
      <style:text-properties style:font-name="Verdana" fo:font-size="9pt" fo:font-weight="bold" style:font-size-asian="9pt" style:font-weight-asian="bold" style:font-name-complex="Verdana" style:font-size-complex="9pt"/>
    </style:style>
    <style:style style:name="P12" style:family="paragraph" style:parent-style-name="Standard">
      <style:paragraph-properties fo:line-height="150%" fo:text-align="center" style:justify-single-word="false" style:snap-to-layout-grid="false"/>
      <style:text-properties style:font-name="Verdana" fo:font-size="9pt" fo:font-weight="bold" style:font-size-asian="9pt" style:font-weight-asian="bold" style:font-name-complex="Verdana" style:font-size-complex="9pt"/>
    </style:style>
    <style:style style:name="P13" style:family="paragraph" style:parent-style-name="Standard">
      <style:paragraph-properties fo:line-height="150%" style:snap-to-layout-grid="false"/>
      <style:text-properties style:font-name="Verdana" fo:font-size="9pt" fo:font-weight="bold" style:font-size-asian="9pt" style:font-weight-asian="bold" style:font-name-complex="Verdana" style:font-size-complex="9pt"/>
    </style:style>
    <style:style style:name="P14" style:family="paragraph" style:parent-style-name="Standard">
      <style:paragraph-properties fo:line-height="150%" fo:text-align="center" style:justify-single-wor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Standard">
      <style:paragraph-properties fo:line-height="150%" fo:text-align="center" style:justify-single-word="false" style:snap-to-layout-grid="false"/>
      <style:text-properties style:font-name="Verdana" fo:font-size="9pt" fo:font-weight="bold" style:font-size-asian="9pt" style:font-weight-asian="bold" style:font-name-complex="Verdana" style:font-size-complex="9pt" style:font-weight-complex="bold"/>
    </style:style>
    <style:style style:name="P16" style:family="paragraph" style:parent-style-name="Standard">
      <style:paragraph-properties fo:line-height="150%" fo:text-align="justify" style:justify-single-word="false"/>
      <style:text-properties style:font-name="Verdana" fo:font-size="9pt" fo:font-weight="bold" style:font-size-asian="9pt" style:font-weight-asian="bold" style:font-name-complex="Verdana" style:font-size-complex="9pt" style:font-weight-complex="bold"/>
    </style:style>
    <style:style style:name="P17" style:family="paragraph" style:parent-style-name="Standard">
      <style:paragraph-properties fo:line-height="150%" fo:text-align="center" style:justify-single-word="false"/>
      <style:text-properties style:font-name="Verdana" fo:font-size="9pt" fo:font-weight="normal" style:font-size-asian="9pt" style:font-weight-asian="normal" style:font-name-complex="Verdana" style:font-size-complex="9pt" style:font-weight-complex="normal"/>
    </style:style>
    <style:style style:name="P18" style:family="paragraph" style:parent-style-name="Standard">
      <style:paragraph-properties fo:line-height="150%" fo:text-align="center" style:justify-single-word="false" style:snap-to-layout-grid="false"/>
      <style:text-properties style:font-name="Verdana" fo:font-size="9pt" fo:font-weight="normal" style:font-size-asian="9pt" style:font-weight-asian="normal" style:font-name-complex="Verdana" style:font-size-complex="9pt" style:font-weight-complex="normal"/>
    </style:style>
    <style:style style:name="P19" style:family="paragraph" style:parent-style-name="Standard">
      <style:paragraph-properties fo:line-height="150%" fo:text-align="justify" style:justify-single-word="false"/>
      <style:text-properties style:font-name="Verdana" fo:font-size="8pt" fo:language="fr" fo:country="FR" style:font-size-asian="8pt" style:font-name-complex="Verdana" style:font-size-complex="8pt"/>
    </style:style>
    <style:style style:name="P20" style:family="paragraph" style:parent-style-name="Standard">
      <style:paragraph-properties fo:line-height="150%" fo:text-align="justify" style:justify-single-word="false" style:text-autospace="none"/>
      <style:text-properties fo:color="#000000" style:font-name="Verdana" fo:font-size="9pt" style:font-size-asian="9pt" style:font-name-complex="Arial" style:font-size-complex="9pt"/>
    </style:style>
    <style:style style:name="P21" style:family="paragraph" style:parent-style-name="Standard">
      <style:paragraph-properties fo:margin-left="0.635cm" fo:margin-right="0cm" fo:line-height="150%" fo:text-indent="0cm" style:auto-text-indent="false"/>
      <style:text-properties style:font-name="Verdana" fo:font-size="9pt" style:font-size-asian="9pt" style:font-name-complex="Verdana" style:font-size-complex="9pt"/>
    </style:style>
    <style:style style:name="P22" style:family="paragraph" style:parent-style-name="Standard">
      <style:paragraph-properties fo:line-height="150%" fo:text-align="justify" style:justify-single-word="false" fo:background-color="#ffffff" style:text-autospace="none">
        <style:background-image/>
      </style:paragraph-properties>
      <style:text-properties style:font-name="Verdana" fo:font-size="9pt" style:font-size-asian="9pt" style:font-name-complex="Verdana" style:font-size-complex="9pt"/>
    </style:style>
    <style:style style:name="P23" style:family="paragraph" style:parent-style-name="Standard">
      <style:paragraph-properties fo:margin-left="0.635cm" fo:margin-right="0cm" fo:line-height="150%" fo:text-indent="-0.635cm" style:auto-text-indent="false">
        <style:tab-stops>
          <style:tab-stop style:position="1.905cm"/>
        </style:tab-stops>
      </style:paragraph-properties>
      <style:text-properties style:font-name="Verdana" fo:font-size="9pt" style:font-size-asian="9pt" style:font-name-complex="Verdana" style:font-size-complex="9pt"/>
    </style:style>
    <style:style style:name="P24" style:family="paragraph" style:parent-style-name="Standard">
      <style:paragraph-properties fo:margin-top="0cm" fo:margin-bottom="0.635cm" fo:line-height="150%" fo:text-align="center" style:justify-single-word="false"/>
      <style:text-properties style:font-name="Verdana" fo:font-weight="bold" style:font-weight-asian="bold" style:font-name-complex="Verdana"/>
    </style:style>
    <style:style style:name="P25" style:family="paragraph" style:parent-style-name="Standard">
      <style:paragraph-properties fo:margin-left="1.249cm" fo:margin-right="0cm" fo:margin-top="0.212cm" fo:margin-bottom="0.423cm" fo:text-align="justify" style:justify-single-word="false" fo:text-indent="0cm" style:auto-text-indent="false"/>
    </style:style>
    <style:style style:name="P26" style:family="paragraph" style:parent-style-name="Standard">
      <style:paragraph-properties fo:margin-top="0cm" fo:margin-bottom="0.212cm" fo:line-height="150%" fo:text-align="justify" style:justify-single-word="false"/>
      <style:text-properties style:font-name="Verdana" fo:font-size="9pt" style:font-size-asian="9pt" style:font-name-complex="Verdana" style:font-size-complex="9pt"/>
    </style:style>
    <style:style style:name="P27" style:family="paragraph" style:parent-style-name="Standard">
      <style:paragraph-properties fo:margin-top="0cm" fo:margin-bottom="0.212cm" fo:line-height="150%" fo:text-align="justify" style:justify-single-word="false" style:text-autospace="none"/>
      <style:text-properties fo:color="#000000" style:font-name="Verdana" fo:font-size="9pt" style:font-size-asian="9pt" style:font-name-complex="Arial" style:font-size-complex="9pt"/>
    </style:style>
    <style:style style:name="P28" style:family="paragraph" style:parent-style-name="Standard">
      <style:paragraph-properties fo:margin-top="0.212cm" fo:margin-bottom="0cm" fo:line-height="150%" fo:text-align="justify" style:justify-single-word="false"/>
      <style:text-properties style:font-name="Verdana" fo:font-size="9pt" fo:font-weight="bold" style:font-size-asian="9pt" style:font-weight-asian="bold" style:font-name-complex="Verdana" style:font-size-complex="9pt" style:font-weight-complex="bold"/>
    </style:style>
    <style:style style:name="P29" style:family="paragraph" style:parent-style-name="Standard">
      <style:paragraph-properties fo:line-height="150%" fo:text-align="center" style:justify-single-word="false" fo:break-before="page"/>
      <style:text-properties style:font-name="Verdana" fo:font-weight="bold" style:font-weight-asian="bold" style:font-name-complex="Verdana"/>
    </style:style>
    <style:style style:name="P30" style:family="paragraph" style:parent-style-name="Standard">
      <style:paragraph-properties fo:margin-top="0cm" fo:margin-bottom="0.847cm" fo:line-height="150%" fo:text-align="center" style:justify-single-word="false"/>
    </style:style>
    <style:style style:name="P31" style:family="paragraph" style:parent-style-name="Standard">
      <style:paragraph-properties fo:margin-top="0cm" fo:margin-bottom="0.423cm" fo:line-height="150%" fo:text-align="justify" style:justify-single-word="false" style:text-autospace="none"/>
    </style:style>
    <style:style style:name="P32" style:family="paragraph" style:parent-style-name="Default">
      <style:paragraph-properties fo:margin-top="0cm" fo:margin-bottom="0.423cm" fo:line-height="150%" fo:text-align="justify" style:justify-single-word="false"/>
    </style:style>
    <style:style style:name="P33" style:family="paragraph" style:parent-style-name="Default">
      <style:paragraph-properties fo:line-height="150%" fo:text-align="justify" style:justify-single-word="false"/>
      <style:text-properties style:font-name="Verdana" fo:font-size="9pt" style:font-size-asian="9pt" style:font-name-complex="Verdana" style:font-size-complex="9pt"/>
    </style:style>
    <style:style style:name="P34" style:family="paragraph" style:parent-style-name="Default">
      <style:text-properties style:font-name="Verdana" fo:font-size="8pt" style:font-size-asian="8pt" style:font-name-complex="Verdana" style:font-size-complex="8pt"/>
    </style:style>
    <style:style style:name="P35" style:family="paragraph" style:parent-style-name="Footnote">
      <style:text-properties style:font-name="Verdana" fo:font-size="8pt" style:font-size-asian="8pt" style:font-name-complex="Verdana" style:font-size-complex="8pt"/>
    </style:style>
    <style:style style:name="P36" style:family="paragraph" style:parent-style-name="Standard" style:master-page-name="Standard">
      <style:paragraph-properties fo:line-height="150%" fo:text-align="center" style:justify-single-word="false" style:page-number="auto"/>
      <style:text-properties style:font-name="Verdana" fo:font-size="10pt" fo:font-weight="bold" style:font-size-asian="10pt" style:font-weight-asian="bold" style:font-name-complex="Verdana" style:font-size-complex="10pt"/>
    </style:style>
    <style:style style:name="P37" style:family="paragraph" style:parent-style-name="Standard" style:list-style-name="WW8Num18">
      <style:paragraph-properties fo:line-height="150%"/>
      <style:text-properties style:font-name="Verdana" fo:font-size="9pt" fo:font-weight="bold" style:font-size-asian="9pt" style:font-weight-asian="bold" style:font-name-complex="Verdana" style:font-size-complex="9pt"/>
    </style:style>
    <style:style style:name="P38" style:family="paragraph" style:parent-style-name="Standard">
      <style:paragraph-properties fo:line-height="150%" fo:text-align="center" style:justify-single-word="false"/>
      <style:text-properties style:font-name="Verdana" fo:font-size="9pt" fo:font-weight="bold" style:font-size-asian="9pt" style:font-weight-asian="bold" style:font-name-complex="Verdana" style:font-size-complex="9pt"/>
    </style:style>
    <style:style style:name="P39" style:family="paragraph" style:parent-style-name="Standard">
      <style:paragraph-properties fo:line-height="150%" fo:text-align="center" style:justify-single-word="false" style:snap-to-layout-grid="false"/>
      <style:text-properties style:font-name="Verdana" fo:font-size="9pt" fo:font-weight="bold" style:font-size-asian="9pt" style:font-weight-asian="bold" style:font-name-complex="Verdana" style:font-size-complex="9pt"/>
    </style:style>
    <style:style style:name="P40" style:family="paragraph" style:parent-style-name="Standard" style:list-style-name="WW8Num10">
      <style:paragraph-properties fo:line-height="150%"/>
      <style:text-properties style:font-name="Verdana" fo:font-size="9pt" fo:font-weight="bold" style:font-size-asian="9pt" style:font-weight-asian="bold" style:font-name-complex="Verdana" style:font-size-complex="9pt"/>
    </style:style>
    <style:style style:name="P41" style:family="paragraph" style:parent-style-name="Standard" style:list-style-name="WW8Num14">
      <style:paragraph-properties fo:line-height="150%"/>
      <style:text-properties style:font-name="Verdana" fo:font-size="9pt" fo:font-weight="bold" style:font-size-asian="9pt" style:font-weight-asian="bold" style:font-name-complex="Verdana" style:font-size-complex="9pt"/>
    </style:style>
    <style:style style:name="P42" style:family="paragraph" style:parent-style-name="Standard">
      <style:paragraph-properties fo:line-height="150%" style:snap-to-layout-grid="false"/>
      <style:text-properties style:font-name="Verdana" fo:font-size="9pt" fo:font-weight="bold" style:font-size-asian="9pt" style:font-weight-asian="bold" style:font-name-complex="Verdana" style:font-size-complex="9pt"/>
    </style:style>
    <style:style style:name="P43" style:family="paragraph" style:parent-style-name="Standard">
      <style:paragraph-properties fo:line-height="150%" fo:text-align="center" style:justify-single-word="false"/>
      <style:text-properties style:font-name="Verdana" fo:font-size="9pt" fo:font-weight="bold" style:font-size-asian="9pt" style:font-weight-asian="bold" style:font-name-complex="Verdana" style:font-size-complex="9pt" style:font-weight-complex="bold"/>
    </style:style>
    <style:style style:name="P44" style:family="paragraph" style:parent-style-name="Standard">
      <style:paragraph-properties fo:line-height="150%" fo:text-align="center" style:justify-single-word="false" style:snap-to-layout-grid="false"/>
      <style:text-properties style:font-name="Verdana" fo:font-size="9pt" fo:font-weight="bold" style:font-size-asian="9pt" style:font-weight-asian="bold" style:font-name-complex="Verdana" style:font-size-complex="9pt" style:font-weight-complex="bold"/>
    </style:style>
    <style:style style:name="P45" style:family="paragraph" style:parent-style-name="Standard">
      <style:paragraph-properties fo:line-height="150%"/>
      <style:text-properties style:font-name="Verdana" fo:font-size="9pt" style:font-size-asian="9pt" style:font-name-complex="Verdana" style:font-size-complex="9pt"/>
    </style:style>
    <style:style style:name="P46" style:family="paragraph" style:parent-style-name="Standard" style:list-style-name="WW8Num13">
      <style:paragraph-properties fo:line-height="150%"/>
      <style:text-properties style:font-name="Verdana" fo:font-size="9pt" style:font-size-asian="9pt" style:font-name-complex="Verdana" style:font-size-complex="9pt"/>
    </style:style>
    <style:style style:name="P47" style:family="paragraph" style:parent-style-name="Standard" style:list-style-name="WW8Num13">
      <style:paragraph-properties fo:line-height="150%">
        <style:tab-stops>
          <style:tab-stop style:position="1.905cm"/>
        </style:tab-stops>
      </style:paragraph-properties>
      <style:text-properties style:font-name="Verdana" fo:font-size="9pt" style:font-size-asian="9pt" style:font-name-complex="Verdana" style:font-size-complex="9pt"/>
    </style:style>
    <style:style style:name="P48" style:family="paragraph" style:parent-style-name="Standard" style:list-style-name="WW8Num2">
      <style:paragraph-properties fo:line-height="150%" fo:text-align="justify" style:justify-single-word="false" fo:orphans="0" fo:widows="0"/>
      <style:text-properties style:font-name="Verdana" fo:font-size="9pt" fo:font-style="italic" style:font-size-asian="9pt" style:font-style-asian="italic" style:font-name-complex="Verdana" style:font-size-complex="9pt" style:font-style-complex="italic"/>
    </style:style>
    <style:style style:name="P49" style:family="paragraph" style:parent-style-name="Standard" style:list-style-name="WW8Num3">
      <style:paragraph-properties fo:line-height="150%" fo:text-align="justify" style:justify-single-word="false" fo:orphans="0" fo:widows="0"/>
      <style:text-properties style:font-name="Verdana" fo:font-size="9pt" fo:font-style="italic" style:font-size-asian="9pt" style:font-style-asian="italic" style:font-name-complex="Verdana" style:font-size-complex="9pt" style:font-style-complex="italic"/>
    </style:style>
    <style:style style:name="P50" style:family="paragraph" style:parent-style-name="Standard" style:list-style-name="WW8Num4">
      <style:paragraph-properties fo:line-height="150%" fo:text-align="justify" style:justify-single-word="false" fo:orphans="0" fo:widows="0"/>
      <style:text-properties style:font-name="Verdana" fo:font-size="9pt" fo:font-style="italic" style:font-size-asian="9pt" style:font-style-asian="italic" style:font-name-complex="Verdana" style:font-size-complex="9pt" style:font-style-complex="italic"/>
    </style:style>
    <style:style style:name="P51" style:family="paragraph" style:parent-style-name="Standard" style:list-style-name="WW8Num5">
      <style:paragraph-properties fo:line-height="150%" fo:text-align="justify" style:justify-single-word="false" fo:orphans="0" fo:widows="0"/>
      <style:text-properties style:font-name="Verdana" fo:font-size="9pt" fo:font-style="italic" style:font-size-asian="9pt" style:font-style-asian="italic" style:font-name-complex="Verdana" style:font-size-complex="9pt" style:font-style-complex="italic"/>
    </style:style>
    <style:style style:name="P52" style:family="paragraph" style:parent-style-name="Standard" style:list-style-name="WW8Num6">
      <style:paragraph-properties fo:line-height="150%" fo:text-align="justify" style:justify-single-word="false" fo:orphans="0" fo:widows="0"/>
      <style:text-properties style:font-name="Verdana" fo:font-size="9pt" fo:font-style="italic" style:font-size-asian="9pt" style:font-style-asian="italic" style:font-name-complex="Verdana" style:font-size-complex="9pt" style:font-style-complex="italic"/>
    </style:style>
    <style:style style:name="P53" style:family="paragraph" style:parent-style-name="Standard" style:list-style-name="WW8Num7">
      <style:paragraph-properties fo:line-height="150%" fo:text-align="justify" style:justify-single-word="false" fo:orphans="0" fo:widows="0"/>
      <style:text-properties style:font-name="Verdana" fo:font-size="9pt" fo:font-style="italic" style:font-size-asian="9pt" style:font-style-asian="italic" style:font-name-complex="Verdana" style:font-size-complex="9pt" style:font-style-complex="italic"/>
    </style:style>
    <style:style style:name="P54" style:family="paragraph" style:parent-style-name="Standard" style:list-style-name="WW8Num8">
      <style:paragraph-properties fo:line-height="150%" fo:text-align="justify" style:justify-single-word="false" fo:orphans="0" fo:widows="0"/>
      <style:text-properties style:font-name="Verdana" fo:font-size="9pt" fo:font-style="italic" style:font-size-asian="9pt" style:font-style-asian="italic" style:font-name-complex="Verdana" style:font-size-complex="9pt" style:font-style-complex="italic"/>
    </style:style>
    <style:style style:name="P55" style:family="paragraph" style:parent-style-name="Standard">
      <style:paragraph-properties fo:line-height="150%"/>
    </style:style>
    <style:style style:name="P56" style:family="paragraph" style:parent-style-name="Standard" style:list-style-name="WW8Num18">
      <style:paragraph-properties fo:line-height="150%"/>
    </style:style>
    <style:style style:name="P57" style:family="paragraph" style:parent-style-name="Standard" style:list-style-name="WW8Num11">
      <style:paragraph-properties fo:line-height="150%" fo:text-align="justify" style:justify-single-word="false" style:text-autospace="none"/>
    </style:style>
    <style:style style:name="P58" style:family="paragraph" style:parent-style-name="Standard" style:list-style-name="WW8Num10">
      <style:paragraph-properties fo:line-height="150%"/>
    </style:style>
    <style:style style:name="P59" style:family="paragraph" style:parent-style-name="Standard" style:list-style-name="WW8Num11">
      <style:paragraph-properties fo:line-height="150%" fo:text-align="justify" style:justify-single-word="false" style:text-autospace="none"/>
      <style:text-properties fo:color="#000000" style:font-name="Verdana" fo:font-size="9pt" style:font-size-asian="9pt" style:font-name-complex="Arial" style:font-size-complex="9pt"/>
    </style:style>
    <style:style style:name="P60" style:family="paragraph" style:parent-style-name="Standard">
      <style:paragraph-properties fo:line-height="150%"/>
      <style:text-properties fo:font-weight="normal" style:font-weight-asian="normal" style:font-weight-complex="normal"/>
    </style:style>
    <style:style style:name="P61" style:family="paragraph" style:parent-style-name="Standard" style:list-style-name="WW8Num16">
      <style:paragraph-properties fo:margin-left="1.9cm" fo:margin-right="0cm" fo:margin-top="0cm" fo:margin-bottom="0.423cm" fo:line-height="150%" fo:text-align="justify" style:justify-single-word="false" fo:text-indent="-1.27cm" style:auto-text-indent="false" style:text-autospace="none"/>
      <style:text-properties style:font-name="Verdana" fo:font-size="9pt" fo:font-weight="bold" style:font-size-asian="9pt" style:font-weight-asian="bold" style:font-name-complex="Verdana" style:font-size-complex="9pt" style:font-weight-complex="bold"/>
    </style:style>
    <style:style style:name="P62" style:family="paragraph" style:parent-style-name="Standard" style:list-style-name="WW8Num16">
      <style:paragraph-properties fo:margin-left="1.9cm" fo:margin-right="0cm" fo:margin-top="0cm" fo:margin-bottom="0.423cm" fo:line-height="150%" fo:text-align="justify" style:justify-single-word="false" fo:text-indent="-1.27cm" style:auto-text-indent="false" style:text-autospace="none"/>
      <style:text-properties fo:color="#000000" style:font-name="Verdana" fo:font-size="9pt" fo:font-weight="bold" style:font-size-asian="9pt" style:font-weight-asian="bold" style:font-name-complex="Arial" style:font-size-complex="9pt" style:font-weight-complex="bold"/>
    </style:style>
    <style:style style:name="P63" style:family="paragraph" style:parent-style-name="Standard" style:list-style-name="WW8Num16">
      <style:paragraph-properties fo:margin-left="1.9cm" fo:margin-right="0cm" fo:margin-top="0cm" fo:margin-bottom="0.494cm" fo:line-height="150%" fo:text-align="justify" style:justify-single-word="false" fo:text-indent="-1.27cm" style:auto-text-indent="false" style:text-autospace="none"/>
      <style:text-properties fo:color="#000000" style:font-name="Verdana" fo:font-size="9pt" fo:font-weight="bold" style:font-size-asian="9pt" style:font-weight-asian="bold" style:font-name-complex="Arial" style:font-size-complex="9pt" style:font-weight-complex="bold"/>
    </style:style>
    <style:style style:name="P64" style:family="paragraph" style:parent-style-name="Standard" style:list-style-name="WW8Num9">
      <style:paragraph-properties fo:margin-left="1.9cm" fo:margin-right="0cm" fo:margin-top="0cm" fo:margin-bottom="0.212cm" fo:line-height="150%" fo:text-align="justify" style:justify-single-word="false" fo:text-indent="-1.27cm" style:auto-text-indent="false" style:text-autospace="none"/>
      <style:text-properties fo:color="#000000" style:font-name="Verdana" fo:font-size="9pt" fo:font-weight="bold" style:font-size-asian="9pt" style:font-weight-asian="bold" style:font-name-complex="Arial" style:font-size-complex="9pt" style:font-weight-complex="bold"/>
    </style:style>
    <style:style style:name="P65" style:family="paragraph" style:parent-style-name="Standard" style:list-style-name="WW8Num9">
      <style:paragraph-properties fo:margin-left="1.9cm" fo:margin-right="0cm" fo:margin-top="0.423cm" fo:margin-bottom="0.212cm" fo:line-height="150%" fo:text-align="justify" style:justify-single-word="false" fo:text-indent="-1.27cm" style:auto-text-indent="false" style:text-autospace="none"/>
      <style:text-properties fo:color="#000000" style:font-name="Verdana" fo:font-size="9pt" fo:font-weight="bold" style:font-size-asian="9pt" style:font-weight-asian="bold" style:font-name-complex="Arial" style:font-size-complex="9pt" style:font-weight-complex="bold"/>
    </style:style>
    <style:style style:name="P66" style:family="paragraph" style:parent-style-name="Standard" style:list-style-name="WW8Num12">
      <style:paragraph-properties fo:line-height="150%" fo:text-align="justify" style:justify-single-word="false" fo:background-color="#ffffff" style:text-autospace="none">
        <style:background-image/>
      </style:paragraph-properties>
      <style:text-properties fo:color="#000000" style:font-name="Verdana" fo:font-size="9pt" style:font-size-asian="9pt" style:font-name-complex="Arial" style:font-size-complex="9pt"/>
    </style:style>
    <style:style style:name="P67" style:family="paragraph" style:parent-style-name="Standard" style:list-style-name="WW8Num12">
      <style:paragraph-properties fo:line-height="150%" fo:text-align="justify" style:justify-single-word="false" fo:background-color="#ffffff" style:text-autospace="none">
        <style:background-image/>
      </style:paragraph-properties>
      <style:text-properties style:font-name="Verdana" fo:font-size="9pt" style:font-size-asian="9pt" style:font-name-complex="Verdana" style:font-size-complex="9pt"/>
    </style:style>
    <style:style style:name="P68" style:family="paragraph" style:parent-style-name="Standard" style:list-style-name="WW8Num19">
      <style:paragraph-properties fo:line-height="150%" fo:text-align="justify" style:justify-single-word="false" fo:background-color="#ffffff" style:text-autospace="none">
        <style:tab-stops>
          <style:tab-stop style:position="1.905cm"/>
        </style:tab-stops>
        <style:background-image/>
      </style:paragraph-properties>
      <style:text-properties style:font-name="Verdana" fo:font-size="9pt" style:font-size-asian="9pt" style:font-name-complex="Verdana" style:font-size-complex="9pt"/>
    </style:style>
    <style:style style:name="P69" style:family="paragraph" style:parent-style-name="Standard" style:list-style-name="WW8Num19">
      <style:paragraph-properties fo:margin-left="0.635cm" fo:margin-right="0cm" fo:line-height="150%" fo:text-align="justify" style:justify-single-word="false" fo:text-indent="-0.635cm" style:auto-text-indent="false" fo:background-color="#ffffff" style:text-autospace="none">
        <style:tab-stops>
          <style:tab-stop style:position="1.905cm"/>
        </style:tab-stops>
        <style:background-image/>
      </style:paragraph-properties>
      <style:text-properties style:font-name="Verdana" fo:font-size="9pt" style:font-size-asian="9pt" style:font-name-complex="Verdana" style:font-size-complex="9pt"/>
    </style:style>
    <style:style style:name="P70" style:family="paragraph" style:parent-style-name="Standard">
      <style:paragraph-properties fo:margin-left="0.635cm" fo:margin-right="0cm" fo:line-height="150%" fo:text-align="justify" style:justify-single-word="false" fo:text-indent="-0.635cm" style:auto-text-indent="false" fo:background-color="#ffffff" style:text-autospace="none">
        <style:tab-stops>
          <style:tab-stop style:position="1.998cm"/>
        </style:tab-stops>
        <style:background-image/>
      </style:paragraph-properties>
      <style:text-properties style:font-name="Verdana" fo:font-size="9pt" style:font-size-asian="9pt" style:font-name-complex="Verdana" style:font-size-complex="9pt"/>
    </style:style>
    <style:style style:name="P71" style:family="paragraph" style:parent-style-name="Standard" style:list-style-name="WW8Num10">
      <style:paragraph-properties fo:margin-left="0.635cm" fo:margin-right="0cm" fo:line-height="150%" fo:text-align="justify" style:justify-single-word="false" fo:text-indent="-0.635cm" style:auto-text-indent="false" fo:background-color="#ffffff" style:text-autospace="none">
        <style:tab-stops>
          <style:tab-stop style:position="1.998cm"/>
        </style:tab-stops>
        <style:background-image/>
      </style:paragraph-properties>
      <style:text-properties fo:color="#000000" style:font-name="Verdana" fo:font-size="9pt" style:font-size-asian="9pt" style:font-name-complex="Arial" style:font-size-complex="9pt"/>
    </style:style>
    <style:style style:name="P72" style:family="paragraph" style:parent-style-name="Standard" style:list-style-name="WW8Num15">
      <style:paragraph-properties fo:margin-left="0.635cm" fo:margin-right="0cm" fo:line-height="150%" fo:text-align="justify" style:justify-single-word="false" fo:text-indent="-0.635cm" style:auto-text-indent="false" fo:background-color="#ffffff" style:text-autospace="none">
        <style:tab-stops>
          <style:tab-stop style:position="1.905cm"/>
        </style:tab-stops>
        <style:background-image/>
      </style:paragraph-properties>
      <style:text-properties fo:color="#000000" style:font-name="Verdana" fo:font-size="9pt" style:font-size-asian="9pt" style:font-name-complex="Arial" style:font-size-complex="9pt"/>
    </style:style>
    <style:style style:name="P73" style:family="paragraph" style:parent-style-name="Standard" style:list-style-name="WW8Num13">
      <style:paragraph-properties fo:margin-left="0.635cm" fo:margin-right="0cm" fo:line-height="150%" fo:text-indent="-0.635cm" style:auto-text-indent="false">
        <style:tab-stops>
          <style:tab-stop style:position="1.905cm"/>
        </style:tab-stops>
      </style:paragraph-properties>
      <style:text-properties style:font-name="Verdana" fo:font-size="9pt" style:font-size-asian="9pt" style:font-name-complex="Verdana" style:font-size-complex="9pt"/>
    </style:style>
    <style:style style:name="P74" style:family="paragraph" style:parent-style-name="Standard" style:list-style-name="WW8Num9">
      <style:paragraph-properties fo:margin-left="0cm" fo:margin-right="0cm" fo:margin-top="0.423cm" fo:margin-bottom="0.212cm" fo:line-height="150%" fo:text-align="justify" style:justify-single-word="false" fo:text-indent="0cm" style:auto-text-indent="false" style:text-autospace="none"/>
      <style:text-properties style:font-name="Verdana" fo:font-size="9pt" style:font-size-asian="9pt" style:font-name-complex="Verdana" style:font-size-complex="9pt"/>
    </style:style>
    <style:style style:name="P75" style:family="paragraph" style:parent-style-name="Standard" style:master-page-name="Konvert_20_1">
      <style:paragraph-properties fo:line-height="150%" fo:text-align="center" style:justify-single-word="false" style:page-number="auto"/>
      <style:text-properties style:font-name="Verdana" fo:font-weight="bold" style:font-weight-asian="bold" style:font-name-complex="Verdana"/>
    </style:style>
    <style:style style:name="P76" style:family="paragraph" style:parent-style-name="Standard" style:list-style-name="WW8Num11">
      <style:paragraph-properties fo:margin-left="1.88cm" fo:margin-right="0cm" fo:margin-top="0cm" fo:margin-bottom="0.635cm" fo:line-height="150%" fo:text-align="justify" style:justify-single-word="false" fo:text-indent="-1.251cm" style:auto-text-indent="false" style:text-autospace="none"/>
    </style:style>
    <style:style style:name="P77" style:family="paragraph" style:parent-style-name="Standard" style:list-style-name="WW8Num11">
      <style:paragraph-properties fo:margin-left="1.88cm" fo:margin-right="0cm" fo:margin-top="0cm" fo:margin-bottom="0.423cm" fo:line-height="150%" fo:text-align="justify" style:justify-single-word="false" fo:text-indent="-1.251cm" style:auto-text-indent="false" style:text-autospace="none"/>
    </style:style>
    <style:style style:name="P78" style:family="paragraph" style:parent-style-name="Standard" style:list-style-name="WW8Num17">
      <style:paragraph-properties fo:margin-left="1.251cm" fo:margin-right="0cm" fo:margin-top="0cm" fo:margin-bottom="0.423cm" fo:line-height="150%" fo:text-align="justify" style:justify-single-word="false" fo:text-indent="-1.251cm" style:auto-text-indent="false" style:text-autospace="none"/>
      <style:text-properties fo:color="#000000" style:font-name="Verdana" fo:font-size="9pt" fo:font-weight="bold" style:font-size-asian="9pt" style:font-weight-asian="bold" style:font-name-complex="Arial" style:font-size-complex="9pt" style:font-weight-complex="bold"/>
    </style:style>
    <style:style style:name="P79" style:family="paragraph" style:parent-style-name="Heading_20_2">
      <style:paragraph-properties fo:margin-left="1.251cm" fo:margin-right="0cm" fo:margin-top="0cm" fo:margin-bottom="0.423cm" fo:line-height="150%" fo:text-align="justify" style:justify-single-word="false" fo:text-indent="-1.251cm" style:auto-text-indent="false"/>
      <style:text-properties fo:color="#000000" style:font-name="Verdana" fo:font-size="9pt" fo:font-weight="bold" style:font-size-asian="9pt" style:font-weight-asian="bold" style:font-name-complex="Arial" style:font-size-complex="9pt" style:font-weight-complex="bold"/>
    </style:style>
    <style:style style:name="P80" style:family="paragraph" style:parent-style-name="Default" style:list-style-name="WW8Num11">
      <style:paragraph-properties fo:line-height="150%" fo:text-align="justify" style:justify-single-word="false"/>
    </style:style>
    <style:style style:name="P81" style:family="paragraph" style:parent-style-name="Default" style:list-style-name="WW8Num16">
      <style:paragraph-properties fo:margin-left="1.9cm" fo:margin-right="0cm" fo:margin-top="0cm" fo:margin-bottom="0.212cm" fo:line-height="150%" fo:text-align="justify" style:justify-single-word="false" fo:text-indent="-1.27cm" style:auto-text-indent="false"/>
      <style:text-properties style:font-name="Verdana" fo:font-size="9pt" fo:font-weight="bold" style:font-size-asian="9pt" style:font-weight-asian="bold" style:font-name-complex="Verdana" style:font-size-complex="9pt" style:font-weight-complex="bold"/>
    </style:style>
    <style:style style:name="P82" style:family="paragraph" style:parent-style-name="Default" style:list-style-name="WW8Num11">
      <style:paragraph-properties fo:margin-left="1.88cm" fo:margin-right="0cm" fo:margin-top="0cm" fo:margin-bottom="0.635cm" fo:line-height="150%" fo:text-align="justify" style:justify-single-word="false" fo:text-indent="-1.251cm" style:auto-text-indent="false"/>
    </style:style>
    <style:style style:name="T1" style:family="text">
      <style:text-properties fo:font-size="9pt" style:font-size-asian="9pt" style:font-size-complex="9pt"/>
    </style:style>
    <style:style style:name="T2" style:family="text">
      <style:text-properties style:font-name="Verdana" fo:font-size="8pt" style:font-size-asian="8pt" style:font-name-complex="Verdana" style:font-size-complex="8pt"/>
    </style:style>
    <style:style style:name="T3" style:family="text">
      <style:text-properties style:font-name="Verdana" fo:font-size="8pt" fo:font-style="italic" style:font-size-asian="8pt" style:font-style-asian="italic" style:font-name-complex="Verdana" style:font-size-complex="8pt"/>
    </style:style>
    <style:style style:name="T4" style:family="text">
      <style:text-properties style:font-name="Verdana" fo:font-size="8pt" fo:font-style="italic" style:font-size-asian="8pt" style:font-style-asian="italic" style:font-name-complex="Verdana" style:font-size-complex="8pt" style:font-style-complex="italic"/>
    </style:style>
    <style:style style:name="T5" style:family="text">
      <style:text-properties style:font-name="Verdana" fo:font-size="8pt" fo:language="fr" fo:country="FR" style:font-size-asian="8pt" style:font-name-complex="Verdana" style:font-size-complex="8pt"/>
    </style:style>
    <style:style style:name="T6" style:family="text">
      <style:text-properties style:font-name="Verdana" fo:font-size="9pt" style:font-size-asian="9pt" style:font-name-complex="Verdana" style:font-size-complex="9pt"/>
    </style:style>
    <style:style style:name="T7" style:family="text">
      <style:text-properties style:font-name="Verdana" fo:font-size="9pt" style:font-size-asian="9pt" style:font-name-complex="Verdana" style:font-size-complex="9pt" style:font-weight-complex="bold"/>
    </style:style>
    <style:style style:name="T8" style:family="text">
      <style:text-properties style:font-name="Verdana" fo:font-size="9pt" fo:font-style="italic" style:font-size-asian="9pt" style:font-style-asian="italic" style:font-name-complex="Verdana" style:font-size-complex="9pt" style:font-style-complex="italic"/>
    </style:style>
    <style:style style:name="T9" style:family="text">
      <style:text-properties style:font-name="Verdana" fo:font-size="9pt" fo:font-style="italic" fo:font-weight="bold" style:font-size-asian="9pt" style:font-style-asian="italic" style:font-weight-asian="bold" style:font-name-complex="Verdana" style:font-size-complex="9pt" style:font-style-complex="italic"/>
    </style:style>
    <style:style style:name="T10" style:family="text">
      <style:text-properties style:font-name="Verdana" fo:font-size="9pt" fo:font-weight="bold" style:font-size-asian="9pt" style:font-weight-asian="bold" style:font-name-complex="Verdana" style:font-size-complex="9pt"/>
    </style:style>
    <style:style style:name="T11" style:family="text">
      <style:text-properties style:font-name="Verdana" fo:font-size="9pt" fo:font-weight="bold" style:font-size-asian="9pt" style:font-weight-asian="bold" style:font-name-complex="Verdana" style:font-size-complex="9pt" style:font-weight-complex="bold"/>
    </style:style>
    <style:style style:name="T12" style:family="text">
      <style:text-properties style:font-name="Verdana" fo:font-size="9pt" fo:font-style="normal" fo:font-weight="bold" style:font-size-asian="9pt" style:font-style-asian="normal" style:font-weight-asian="bold" style:font-name-complex="Verdana" style:font-size-complex="9pt" style:font-style-complex="normal"/>
    </style:style>
    <style:style style:name="T13" style:family="text">
      <style:text-properties style:font-name="Verdana" fo:font-size="9pt" fo:font-style="normal" style:font-size-asian="9pt" style:font-style-asian="normal" style:font-name-complex="Verdana" style:font-size-complex="9pt" style:font-style-complex="normal"/>
    </style:style>
    <style:style style:name="T14" style:family="text">
      <style:text-properties style:font-name="Verdana" fo:font-weight="bold" style:font-weight-asian="bold" style:font-name-complex="Verdana"/>
    </style:style>
    <style:style style:name="T15" style:family="text">
      <style:text-properties fo:color="#000000" style:font-name="Verdana" fo:font-size="9pt" fo:font-weight="bold" style:font-size-asian="9pt" style:font-weight-asian="bold" style:font-name-complex="Arial" style:font-size-complex="9pt" style:font-weight-complex="bold"/>
    </style:style>
    <style:style style:name="T16" style:family="text">
      <style:text-properties fo:color="#000000" style:font-name="Verdana" fo:font-size="9pt" style:font-size-asian="9pt" style:font-name-complex="Arial" style:font-size-complex="9pt"/>
    </style:style>
    <style:style style:name="T17" style:family="text">
      <style:text-properties style:font-weight-complex="bold"/>
    </style:style>
    <style:style style:name="T18" style:family="text">
      <style:text-properties fo:font-style="italic" style:font-style-asian="italic" style:font-style-complex="italic"/>
    </style:style>
    <style:style style:name="T19" style:family="text">
      <style:text-properties fo:font-style="normal" style:font-style-asian="normal" style:font-style-complex="normal"/>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Schulinternes Curriculum des Leibniz-Gymnasiums Dortmund für das Fach Geschichte in der SI (G8):</text:p>
      <text:p text:style-name="P7"/>
      <text:p text:style-name="P7">Allgemeine Bemerkungen:</text:p>
      <text:p text:style-name="P5"><text:span text:style-name="T6">Der Geschichtsunterricht in der Jahrgangsstufe 9 greift methodisch wie auch inhaltlich-chronologisch auf die vermittelten Inhalte der Jahrgangsstufen 6 und 7 zurück. Die inhaltlichen Schwerpunkte gehen hierbei auf die Forderungen des KLP für das G8 zurück.</text:span><text:span text:style-name="Footnote_20_Symbol"><text:span text:style-name="T2"><text:note text:id="ftn1" text:note-class="footnote"><text:note-citation>1</text:note-citation><text:note-body><text:p text:style-name="P5"><text:span text:style-name="T2"><text:s/>Ministerium für Schule, Jugend und Kinder des Landes NRW (Hrsg.). </text:span><text:span text:style-name="T4">Kernlehrplan für das Gymnasium – Sekundarstufe I (G8) in Nordrhein-Westfalen – Geschichte</text:span><text:span text:style-name="T2">. Düsseldorf, 2007. Vgl. besonders S. 24-31.</text:span></text:p></text:note-body></text:note></text:span></text:span><text:span text:style-name="T6"> Die inhaltliche Vorgehensweise orientiert sich darüber hinaus an dem Lehrwerk Forum Geschichte, Bd. 1+2 des Cornelsen-Verlages.</text:span><text:span text:style-name="Footnote_20_Symbol"><text:span text:style-name="T2"><text:note text:id="ftn2" text:note-class="footnote"><text:note-citation>2</text:note-citation><text:note-body><text:p text:style-name="P5"><text:span text:style-name="T2"><text:s/></text:span><text:span text:style-name="T4">Forum Geschichte NRW</text:span><text:span text:style-name="T2">. Bde. 1-3 bzw. 1-2(kompakt). Cornelsen-Verlag. </text:span><text:span text:style-name="T5">Berlin, 2007 cont.</text:span></text:p></text:note-body></text:note></text:span></text:span></text:p>
      <text:p text:style-name="P7">Der hier vorgelegte Vorschlag gibt die obligatorisch zu behandelnden Inhaltsschwerpunkte dem Lehrwerk folgend wieder. Die nachfolgenden numerischen Auflistungen beziehen sich auf die Schwerpunktsetzung der Kompetenzen im Bereich der Methoden-, Urteils- und Handlungskompetenz. In Bezug auf die Sachkompetenz ist die Ersteinführung angegeben und ihre schwerpunktmäßige Vertiefung und Festigung fett gedruckt dargestellt. Es wird generell davon ausgegangen, dass alle Kompetenzen nach ihrer Einführung kontinuierlich weiterentwickelt werden.</text:p>
      <text:p text:style-name="P5"><text:span text:style-name="T6">Im Anschluss an die nachfolgende Kompetenztabelle wird auf angestrebte Unterrichtsgänge verwiesen, die die im Unterricht vermittelten Kompetenzen </text:span><text:span text:style-name="T8">in situ</text:span><text:span text:style-name="T6"> vertiefen.</text:span><text:span text:style-name="Footnote_20_Symbol"><text:span text:style-name="T2"><text:note text:id="ftn3" text:note-class="footnote"><text:note-citation>3</text:note-citation><text:note-body><text:p text:style-name="P19"><text:s/>Vgl. S. 5.</text:p></text:note-body></text:note></text:span></text:span></text:p>
      <text:p text:style-name="P5"><text:span text:style-name="T6">Die in der Tabelle genutzten Kürzel sind anhand von Anhang 2 konkreten Inhalten zuzuordnen.</text:span><text:span text:style-name="Fußnotenzeichen1"><text:span text:style-name="T6"><text:note text:id="ftn4" text:note-class="footnote"><text:note-citation>4</text:note-citation><text:note-body><text:p text:style-name="P35"><text:s/>Vgl. S. 6ff.</text:p></text:note-body></text:note></text:span></text:span></text:p>
      <text:p text:style-name="P6"/>
      <table:table table:name="Tabelle1" table:style-name="Tabelle1">
        <table:table-column table:style-name="Tabelle1.A"/>
        <table:table-column table:style-name="Tabelle1.B"/>
        <table:table-column table:style-name="Tabelle1.C"/>
        <table:table-column table:style-name="Tabelle1.B"/>
        <table:table-column table:style-name="Tabelle1.E"/>
        <table:table-row table:style-name="Tabelle1.1">
          <table:table-cell table:style-name="Tabelle1.A1" table:number-rows-spanned="2" office:value-type="string">
            <text:p text:style-name="P12">Zentrale Inhalte der Jgst. 6</text:p>
          </table:table-cell>
          <table:table-cell table:style-name="Tabelle1.B1" table:number-columns-spanned="4" office:value-type="string">
            <text:p text:style-name="P12">Kompetenzen</text:p>
          </table:table-cell>
          <table:covered-table-cell/>
          <table:covered-table-cell/>
          <table:covered-table-cell/>
        </table:table-row>
        <table:table-row table:style-name="Tabelle1.1">
          <table:covered-table-cell/>
          <table:table-cell table:style-name="Tabelle1.B2" office:value-type="string">
            <text:p text:style-name="P12">S</text:p>
          </table:table-cell>
          <table:table-cell table:style-name="Tabelle1.B2" office:value-type="string">
            <text:p text:style-name="P12">M</text:p>
          </table:table-cell>
          <table:table-cell table:style-name="Tabelle1.B2" office:value-type="string">
            <text:p text:style-name="P12">U</text:p>
          </table:table-cell>
          <table:table-cell table:style-name="Tabelle1.B1" office:value-type="string">
            <text:p text:style-name="P12">H</text:p>
          </table:table-cell>
        </table:table-row>
        <table:table-row table:style-name="Tabelle1.1">
          <table:table-cell table:style-name="Tabelle1.B2" office:value-type="string">
            <text:p text:style-name="P8"/>
            <text:list xml:id="list764263319031138173" text:style-name="WW8Num18">
              <text:list-item>
                <text:p text:style-name="P37">Frühe Kulturen und erste Hochkulturen 20 Std. </text:p>
              </text:list-item>
            </text:list>
            <text:list xml:id="list7423445761399288490" text:style-name="WW8Num13">
              <text:list-item>
                <text:p text:style-name="P46">Älteste Spuren der Menschen</text:p>
              </text:list-item>
              <text:list-item>
                <text:p text:style-name="P46">Altsteinzeit und neolithische Revolution</text:p>
              </text:list-item>
              <text:list-item>
                <text:p text:style-name="P46">Ägypten</text:p>
              </text:list-item>
            </text:list>
            <text:p text:style-name="P6"/>
          </table:table-cell>
          <table:table-cell table:style-name="Tabelle1.B2" office:value-type="string">
            <text:p text:style-name="P12"/>
            <text:p text:style-name="P11"/>
            <text:p text:style-name="P4"><text:span text:style-name="T6">1,</text:span><text:span text:style-name="T10"> 2</text:span><text:span text:style-name="T6">, 3, 4,7</text:span></text:p>
            <text:p text:style-name="P4"><text:span text:style-name="T10">5</text:span><text:span text:style-name="T6">, 6, 7,</text:span><text:span text:style-name="T10"> 8</text:span><text:span text:style-name="T6">,</text:span><text:span text:style-name="T10"> 10</text:span></text:p>
            <text:p text:style-name="P9">5-8</text:p>
          </table:table-cell>
          <table:table-cell table:style-name="Tabelle1.B2" office:value-type="string">
            <text:p text:style-name="P12"/>
            <text:p text:style-name="P14">3, 6,13, 15</text:p>
            <text:p text:style-name="P14">2</text:p>
            <text:p text:style-name="P14"/>
            <text:p text:style-name="P14">7, 14</text:p>
          </table:table-cell>
          <table:table-cell table:style-name="Tabelle1.B2" office:value-type="string">
            <text:p text:style-name="P12"/>
            <text:p text:style-name="P14">2</text:p>
          </table:table-cell>
          <table:table-cell table:style-name="Tabelle1.B1" office:value-type="string">
            <text:p text:style-name="P12"/>
            <text:p text:style-name="P14">3</text:p>
          </table:table-cell>
        </table:table-row>
        <table:table-row table:style-name="Tabelle1.1">
          <table:table-cell table:style-name="Tabelle1.B2" office:value-type="string">
            <text:p text:style-name="P8"/>
            <text:list xml:id="list34638319" text:continue-list="list764263319031138173" text:style-name="WW8Num18">
              <text:list-item>
                <text:p text:style-name="P56"><text:span text:style-name="T10">Antike Lebenswelten: Griechische</text:span><text:span text:style-name="T6"> </text:span><text:span text:style-name="T10">Poleis und das Imperium Romanum: 25 Std. </text:span></text:p>
              </text:list-item>
            </text:list>
            <text:list xml:id="list34647565" text:continue-list="list7423445761399288490" text:style-name="WW8Num13">
              <text:list-item>
                <text:p text:style-name="P46">Griechische Poleis (Thema Demokratie Rückgriff auf Politik, Jahrgangsstufe 5 <text:span text:style-name="T19">(Demokratie))</text:span></text:p>
              </text:list-item>
              <text:list-item>
                <text:p text:style-name="P46"><text:soft-page-break/>Rom: Vom Stadtstaat zur Weltmacht</text:p>
              </text:list-item>
              <text:list-item>
                <text:p text:style-name="P46">Lebenswelt Imperium Romanum</text:p>
              </text:list-item>
            </text:list>
            <text:p text:style-name="P6"/>
          </table:table-cell>
          <table:table-cell table:style-name="Tabelle1.B2" office:value-type="string">
            <text:p text:style-name="P12"/>
            <text:p text:style-name="P11"/>
            <text:p text:style-name="P11"/>
            <text:p text:style-name="P9">1,3-4,7-8</text:p>
            <text:p text:style-name="P9">5,7,9-10</text:p>
            <text:p text:style-name="P9"><text:soft-page-break/>6-7</text:p>
          </table:table-cell>
          <table:table-cell table:style-name="Tabelle1.B2" office:value-type="string">
            <text:p text:style-name="P12"/>
            <text:p text:style-name="P11"/>
            <text:p text:style-name="P11"/>
            <text:p text:style-name="P11">10</text:p>
            <text:p text:style-name="P11">1, 4, 5, 8</text:p>
          </table:table-cell>
          <table:table-cell table:style-name="Tabelle1.B2" office:value-type="string">
            <text:p text:style-name="P12"/>
            <text:p text:style-name="P11"/>
            <text:p text:style-name="P11"/>
            <text:p text:style-name="P11">3, 5</text:p>
            <text:p text:style-name="P9"/>
          </table:table-cell>
          <table:table-cell table:style-name="Tabelle1.B1" office:value-type="string">
            <text:p text:style-name="P12"/>
            <text:p text:style-name="P12">2</text:p>
          </table:table-cell>
        </table:table-row>
        <table:table-row table:style-name="Tabelle1.1">
          <table:table-cell table:style-name="Tabelle1.A5" office:value-type="string">
            <text:p text:style-name="P8"/>
            <text:list xml:id="list34649782" text:continue-list="list34638319" text:style-name="WW8Num18">
              <text:list-item>
                <text:p text:style-name="P37">Was die Menschen im Altertum voneinander wussten:</text:p>
              </text:list-item>
            </text:list>
            <text:list xml:id="list34640288" text:continue-list="list34647565" text:style-name="WW8Num13">
              <text:list-item>
                <text:p text:style-name="P46">Weltvorstellungen und geographische Kenntnisse </text:p>
              </text:list-item>
              <text:list-item>
                <text:p text:style-name="P46">kulturelle Kontakte</text:p>
              </text:list-item>
            </text:list>
            <text:p text:style-name="P21"/>
          </table:table-cell>
          <table:table-cell table:style-name="Tabelle1.A5" office:value-type="string">
            <text:p text:style-name="P12"/>
            <text:p text:style-name="P11"/>
            <text:p text:style-name="P11"/>
            <text:p text:style-name="P9">8-9</text:p>
            <text:p text:style-name="P9">6-7</text:p>
            <text:p text:style-name="P11"/>
          </table:table-cell>
          <table:table-cell table:style-name="Tabelle1.A5" office:value-type="string">
            <text:p text:style-name="P12"/>
            <text:p text:style-name="P11"/>
            <text:p text:style-name="P11"/>
            <text:p text:style-name="P11">9</text:p>
          </table:table-cell>
          <table:table-cell table:style-name="Tabelle1.A5" office:value-type="string">
            <text:p text:style-name="P15"/>
            <text:p text:style-name="P14"/>
            <text:p text:style-name="P14"/>
            <text:p text:style-name="P14">1</text:p>
          </table:table-cell>
          <table:table-cell table:style-name="Tabelle1.E5" office:value-type="string">
            <text:p text:style-name="P12"/>
          </table:table-cell>
        </table:table-row>
        <table:table-row table:style-name="Tabelle1.1">
          <table:table-cell table:style-name="Tabelle1.B2" office:value-type="string">
            <text:p text:style-name="P8"/>
            <text:list xml:id="list34629224" text:continue-list="list34649782" text:style-name="WW8Num18">
              <text:list-item>
                <text:p text:style-name="P37">Europa im Mittelalter: 15 Std. </text:p>
              </text:list-item>
            </text:list>
            <text:list xml:id="list34646766" text:continue-list="list34640288" text:style-name="WW8Num13">
              <text:list-item>
                <text:p text:style-name="P46">von der Antike zum Mittelalter</text:p>
              </text:list-item>
              <text:list-item>
                <text:p text:style-name="P46">Mittelalterliche Lebenswelten (Überschneidung evangelische Religion, Jahrgangsstufe 6 <text:span text:style-name="T19">(</text:span><text:span text:style-name="T18">Abendländisches Mönchtum</text:span><text:span text:style-name="T19">))</text:span></text:p>
              </text:list-item>
              <text:list-item>
                <text:p text:style-name="P46">Herrschaft im mittelalterlichen Europa</text:p>
              </text:list-item>
            </text:list>
            <text:p text:style-name="P6"/>
          </table:table-cell>
          <table:table-cell table:style-name="Tabelle1.B2" office:value-type="string">
            <text:p text:style-name="P12"/>
            <text:p text:style-name="P11"/>
            <text:p text:style-name="P9">5-7</text:p>
          </table:table-cell>
          <table:table-cell table:style-name="Tabelle1.B2" office:value-type="string">
            <text:p text:style-name="P12"/>
            <text:p text:style-name="P11"/>
            <text:p text:style-name="P11"/>
            <text:p text:style-name="P11"/>
            <text:p text:style-name="P11">11, 12</text:p>
          </table:table-cell>
          <table:table-cell table:style-name="Tabelle1.B2" office:value-type="string">
            <text:p text:style-name="P15"/>
            <text:p text:style-name="P15"/>
            <text:p text:style-name="P15">4</text:p>
          </table:table-cell>
          <table:table-cell table:style-name="Tabelle1.B1" office:value-type="string">
            <text:p text:style-name="P12"/>
            <text:p text:style-name="P12"/>
            <text:p text:style-name="P12">1</text:p>
          </table:table-cell>
        </table:table-row>
        <table:table-row table:style-name="Tabelle1.1">
          <table:table-cell table:style-name="Tabelle1.A7" table:number-columns-spanned="5" office:value-type="string">
            <text:list xml:id="list7895523354651952924" text:style-name="WW8Num16">
              <text:list-header>
                <text:p text:style-name="P61"/>
              </text:list-header>
            </text:list>
          </table:table-cell>
          <table:covered-table-cell/>
          <table:covered-table-cell/>
          <table:covered-table-cell/>
          <table:covered-table-cell/>
        </table:table-row>
        <table:table-row table:style-name="Tabelle1.1">
          <table:table-cell table:style-name="Tabelle1.A1" table:number-rows-spanned="2" office:value-type="string">
            <text:p text:style-name="P12">Zentrale Inhalte der Jgst. 7</text:p>
          </table:table-cell>
          <table:table-cell table:style-name="Tabelle1.B1" table:number-columns-spanned="4" office:value-type="string">
            <text:p text:style-name="P15">Kompetenzen</text:p>
          </table:table-cell>
          <table:covered-table-cell/>
          <table:covered-table-cell/>
          <table:covered-table-cell/>
        </table:table-row>
        <table:table-row table:style-name="Tabelle1.1">
          <table:covered-table-cell/>
          <table:table-cell table:style-name="Tabelle1.B2" office:value-type="string">
            <text:p text:style-name="P12">S</text:p>
          </table:table-cell>
          <table:table-cell table:style-name="Tabelle1.B2" office:value-type="string">
            <text:p text:style-name="P12">M</text:p>
          </table:table-cell>
          <table:table-cell table:style-name="Tabelle1.B2" office:value-type="string">
            <text:p text:style-name="P15">U</text:p>
          </table:table-cell>
          <table:table-cell table:style-name="Tabelle1.B1" office:value-type="string">
            <text:p text:style-name="P12">H</text:p>
          </table:table-cell>
        </table:table-row>
        <table:table-row table:style-name="Tabelle1.1">
          <table:table-cell table:style-name="Tabelle1.B2" office:value-type="string">
            <text:p text:style-name="P8"/>
            <text:list xml:id="list3573288164219180085" text:style-name="WW8Num10">
              <text:list-item>
                <text:p text:style-name="P40">Was die Menschen im Mittelalter voneinander wussten: 10 </text:p>
              </text:list-item>
            </text:list>
            <text:list xml:id="list8433206183198294794" text:style-name="WW8Num12">
              <text:list-item>
                <text:p text:style-name="P66">Weltbilder in verschiedenen Kulturkreisen</text:p>
              </text:list-item>
              <text:list-item>
                <text:p text:style-name="P67">Kulturelle Begegnungen und Konflikte (Überschneidung evangelische Religion, Jahrgangsstufe 6 <text:span text:style-name="T19">(</text:span><text:span text:style-name="T18">Judentum, Islam</text:span><text:span text:style-name="T19">))</text:span></text:p>
              </text:list-item>
            </text:list>
            <text:p text:style-name="P22"/>
          </table:table-cell>
          <table:table-cell table:style-name="Tabelle1.B2" office:value-type="string">
            <text:p text:style-name="P18"/>
            <text:p text:style-name="P17"/>
            <text:p text:style-name="P17"/>
            <text:p text:style-name="P17">1, 4-5</text:p>
            <text:p text:style-name="P17">2-3, 6-7</text:p>
          </table:table-cell>
          <table:table-cell table:style-name="Tabelle1.B2" office:value-type="string">
            <text:p text:style-name="P15"/>
            <text:p text:style-name="P14"/>
            <text:p text:style-name="P14">4</text:p>
            <text:p text:style-name="P14"/>
          </table:table-cell>
          <table:table-cell table:style-name="Tabelle1.B2" office:value-type="string">
            <text:p text:style-name="P15"/>
            <text:p text:style-name="P14"/>
            <text:p text:style-name="P14"/>
            <text:p text:style-name="P14">6</text:p>
          </table:table-cell>
          <table:table-cell table:style-name="Tabelle1.B1" office:value-type="string">
            <text:p text:style-name="P18"/>
            <text:p text:style-name="P14">1</text:p>
            <text:p text:style-name="P17"/>
          </table:table-cell>
        </table:table-row>
        <table:table-row table:style-name="Tabelle1.1">
          <table:table-cell table:style-name="Tabelle1.B2" office:value-type="string">
            <text:p text:style-name="P8"/>
            <text:list xml:id="list34634355" text:continue-list="list3573288164219180085" text:style-name="WW8Num10">
              <text:list-item>
                <text:p text:style-name="P40">Neue Welten und neue Horizonte: 10</text:p>
              </text:list-item>
            </text:list>
            <text:list xml:id="list34653072" text:continue-list="list8433206183198294794" text:style-name="WW8Num12">
              <text:list-item>
                <text:p text:style-name="P66">Die Stadtgesellschaft als Ursprung von Renaissance und Humanismus</text:p>
              </text:list-item>
            </text:list>
            <text:list xml:id="list2512484813029513961" text:style-name="WW8Num19">
              <text:list-item>
                <text:p text:style-name="P69">Entdeckung und Eroberung</text:p>
              </text:list-item>
              <text:list-item>
                <text:p text:style-name="P68"><text:soft-page-break/>Reformation: Glaubensstreit und Machtkampf (Überschneidung evangelische Religion, Jahrgangsstufe <text:s/>6 <text:span text:style-name="T19">(</text:span><text:span text:style-name="T18">Reformation</text:span><text:span text:style-name="T19">))</text:span></text:p>
              </text:list-item>
            </text:list>
            <text:p text:style-name="P22"/>
          </table:table-cell>
          <table:table-cell table:style-name="Tabelle1.B2" office:value-type="string">
            <text:p text:style-name="P18"/>
            <text:p text:style-name="P17"/>
            <text:p text:style-name="P17">1-3, 7</text:p>
            <text:p text:style-name="P17"/>
            <text:p text:style-name="P17">1-3, 6-7</text:p>
            <text:p text:style-name="P17"><text:soft-page-break/>1-3, 5, 7</text:p>
            <text:p text:style-name="P17"/>
          </table:table-cell>
          <table:table-cell table:style-name="Tabelle1.B2" office:value-type="string">
            <text:p text:style-name="P15"/>
            <text:p text:style-name="P14"/>
            <text:p text:style-name="P14">1</text:p>
          </table:table-cell>
          <table:table-cell table:style-name="Tabelle1.B2" office:value-type="string">
            <text:p text:style-name="P15"/>
            <text:p text:style-name="P14"/>
            <text:p text:style-name="P14">6</text:p>
          </table:table-cell>
          <table:table-cell table:style-name="Tabelle1.B1" office:value-type="string">
            <text:p text:style-name="P18"/>
            <text:p text:style-name="P14">2</text:p>
            <text:p text:style-name="P17"/>
            <text:p text:style-name="P17"/>
            <text:p text:style-name="P17"/>
            <text:p text:style-name="P17"><text:soft-page-break/></text:p>
          </table:table-cell>
        </table:table-row>
        <table:table-row table:style-name="Tabelle1.1">
          <table:table-cell table:style-name="Tabelle1.A7" table:number-columns-spanned="5" office:value-type="string">
            <text:p text:style-name="P15"/>
            <text:p text:style-name="P15"/>
            <text:p text:style-name="P15"/>
            <text:p text:style-name="P15"/>
          </table:table-cell>
          <table:covered-table-cell/>
          <table:covered-table-cell/>
          <table:covered-table-cell/>
          <table:covered-table-cell/>
        </table:table-row>
        <table:table-row table:style-name="Tabelle1.1">
          <table:table-cell table:style-name="Tabelle1.A1" table:number-rows-spanned="2" office:value-type="string">
            <text:p text:style-name="P12">Zentrale Inhalte der Jgst. 9</text:p>
          </table:table-cell>
          <table:table-cell table:style-name="Tabelle1.B1" table:number-columns-spanned="4" office:value-type="string">
            <text:p text:style-name="P15">Kompetenzen</text:p>
          </table:table-cell>
          <table:covered-table-cell/>
          <table:covered-table-cell/>
          <table:covered-table-cell/>
        </table:table-row>
        <table:table-row table:style-name="Tabelle1.1">
          <table:covered-table-cell/>
          <table:table-cell table:style-name="Tabelle1.B2" office:value-type="string">
            <text:p text:style-name="P12">S</text:p>
          </table:table-cell>
          <table:table-cell table:style-name="Tabelle1.B2" office:value-type="string">
            <text:p text:style-name="P15">M</text:p>
          </table:table-cell>
          <table:table-cell table:style-name="Tabelle1.B2" office:value-type="string">
            <text:p text:style-name="P15">U</text:p>
          </table:table-cell>
          <table:table-cell table:style-name="Tabelle1.B1" office:value-type="string">
            <text:p text:style-name="P12">H</text:p>
          </table:table-cell>
        </table:table-row>
        <table:table-row table:style-name="Tabelle1.1">
          <table:table-cell table:style-name="Tabelle1.B2" office:value-type="string">
            <text:list xml:id="list34657386" text:continue-list="list34634355" text:style-name="WW8Num10">
              <text:list-header>
                <text:p text:style-name="P58"><text:span text:style-name="T10">1. Europa wandelt sich – Evolutionäre und revolutionäre Tendenzen (I-II):</text:span></text:p>
              </text:list-header>
            </text:list>
            <text:p text:style-name="P6"/>
            <text:list xml:id="list34628542" text:continue-numbering="true" text:style-name="WW8Num10">
              <text:list-item>
                <text:list>
                  <text:list-item>
                    <text:p text:style-name="P71">Absolutismus und Aufklärung</text:p>
                  </text:list-item>
                  <text:list-item>
                    <text:p text:style-name="P71">Die Französische Revolution und Europa</text:p>
                  </text:list-item>
                </text:list>
              </text:list-item>
            </text:list>
            <text:p text:style-name="P70"/>
          </table:table-cell>
          <table:table-cell table:style-name="Tabelle1.B2" office:value-type="string">
            <text:p text:style-name="P12"/>
            <text:p text:style-name="P11"><text:span text:style-name="T17">1-4, 7</text:span></text:p>
            <text:p text:style-name="P14">1-7</text:p>
            <text:p text:style-name="P11"/>
          </table:table-cell>
          <table:table-cell table:style-name="Tabelle1.B2" office:value-type="string">
            <text:p text:style-name="P15"/>
            <text:p text:style-name="P14"/>
            <text:p text:style-name="P14">6</text:p>
            <text:p text:style-name="P14"/>
            <text:p text:style-name="P14"/>
            <text:p text:style-name="P14"/>
          </table:table-cell>
          <table:table-cell table:style-name="Tabelle1.B2" office:value-type="string">
            <text:p text:style-name="P15"/>
            <text:p text:style-name="P14"/>
            <text:p text:style-name="P14">4</text:p>
            <text:p text:style-name="P14"/>
            <text:p text:style-name="P14"/>
            <text:p text:style-name="P14"/>
          </table:table-cell>
          <table:table-cell table:style-name="Tabelle1.B1" office:value-type="string">
            <text:p text:style-name="P12"/>
            <text:p text:style-name="P11"/>
            <text:p text:style-name="P11"/>
            <text:p text:style-name="P11"/>
            <text:p text:style-name="P11"/>
          </table:table-cell>
        </table:table-row>
        <table:table-row table:style-name="Tabelle1.1">
          <table:table-cell table:style-name="Tabelle1.A5" office:value-type="string">
            <text:list xml:id="list34643145" text:continue-numbering="true" text:style-name="WW8Num10">
              <text:list-header>
                <text:p text:style-name="P58">2. <text:span text:style-name="T10">Europa wandelt sich – Evolutionäre und revolutionäre Tendenzen (II-II):</text:span></text:p>
              </text:list-header>
            </text:list>
            <text:p text:style-name="P55"><text:span text:style-name="T10"/></text:p>
            <text:p text:style-name="P60"><text:span text:style-name="T6">­ <text:s/>Deutschland im 19. Jahrhundert: Von der Restauration bis zur Reichsgründung (Thema 1848/49: Überschneidung Politik Jahrgangsstufe 9 </text:span><text:span text:style-name="T13">(</text:span><text:span text:style-name="T8">Demokratie</text:span><text:span text:style-name="T13">))</text:span></text:p>
            <text:p text:style-name="P60"><text:span text:style-name="T6">Industrialisierung und ihre Folgen</text:span></text:p>
          </table:table-cell>
          <table:table-cell table:style-name="Tabelle1.A5" office:value-type="string">
            <text:p text:style-name="P12"/>
          </table:table-cell>
          <table:table-cell table:style-name="Tabelle1.A5" office:value-type="string">
            <text:p text:style-name="P15"/>
          </table:table-cell>
          <table:table-cell table:style-name="Tabelle1.A5" office:value-type="string">
            <text:p text:style-name="P15"/>
          </table:table-cell>
          <table:table-cell table:style-name="Tabelle1.E5" office:value-type="string">
            <text:p text:style-name="P12"/>
          </table:table-cell>
        </table:table-row>
        <table:table-row table:style-name="Tabelle1.1">
          <table:table-cell table:style-name="Tabelle1.B2" office:value-type="string">
            <text:p text:style-name="P13"/>
            <text:list xml:id="list1700447187295330990" text:style-name="WW8Num14">
              <text:list-item>
                <text:p text:style-name="P41">Imperialismus und Erster Weltkrieg:</text:p>
              </text:list-item>
            </text:list>
            <text:list xml:id="list4139683051792369987" text:style-name="WW8Num15">
              <text:list-item>
                <text:p text:style-name="P72">Imperialismus</text:p>
              </text:list-item>
              <text:list-item>
                <text:p text:style-name="P72">Vorgeschichte des Ersten Weltkriegs</text:p>
              </text:list-item>
              <text:list-item>
                <text:p text:style-name="P72">Kriegsverlauf und dessen Ende</text:p>
              </text:list-item>
            </text:list>
            <text:p text:style-name="P6"/>
          </table:table-cell>
          <table:table-cell table:style-name="Tabelle1.B2" office:value-type="string">
            <text:p text:style-name="P12"/>
            <text:p text:style-name="P14"/>
            <text:p text:style-name="P4"><text:span text:style-name="T7">1-4,</text:span><text:span text:style-name="T11"> 6</text:span><text:span text:style-name="T7">,</text:span><text:span text:style-name="T11"> 7</text:span></text:p>
            <text:p text:style-name="P14">1-7</text:p>
            <text:p text:style-name="P14">1-7</text:p>
          </table:table-cell>
          <table:table-cell table:style-name="Tabelle1.B2" office:value-type="string">
            <text:p text:style-name="P15"/>
            <text:p text:style-name="P14"/>
            <text:p text:style-name="P14">3, 7, 9</text:p>
          </table:table-cell>
          <table:table-cell table:style-name="Tabelle1.B2" office:value-type="string">
            <text:p text:style-name="P15"/>
            <text:p text:style-name="P14"/>
            <text:p text:style-name="P14">5</text:p>
          </table:table-cell>
          <table:table-cell table:style-name="Tabelle1.B1" office:value-type="string">
            <text:p text:style-name="P12"/>
            <text:p text:style-name="P11"/>
            <text:p text:style-name="P9"/>
          </table:table-cell>
        </table:table-row>
        <table:table-row table:style-name="Tabelle1.1">
          <table:table-cell table:style-name="Tabelle1.B2" office:value-type="string">
            <text:p text:style-name="P13"/>
            <text:list xml:id="list34633357" text:continue-list="list1700447187295330990" text:style-name="WW8Num14">
              <text:list-item>
                <text:p text:style-name="P41">Nationalsozialismus und Zweiter Weltkrieg:</text:p>
              </text:list-item>
            </text:list>
            <text:list xml:id="list34630871" text:continue-list="list34646766" text:style-name="WW8Num13">
              <text:list-item>
                <text:p text:style-name="P47">Die Weimarer Republik – Gründung und Zerstörung (Überschneidung Politik, Jahrgangsstufe <text:s/>9 <text:span text:style-name="T19">(</text:span><text:span text:style-name="T18">Jazz</text:span><text:span text:style-name="T19">))</text:span></text:p>
              </text:list-item>
              <text:list-item>
                <text:p text:style-name="P73"><text:soft-page-break/>Das nationalsozialistische Herrschaftssystem</text:p>
              </text:list-item>
              <text:list-item>
                <text:p text:style-name="P47">Leben in der nationalsozialistischen Diktatur (Überschneidung katholische Religion, Jahrgangsstufe <text:s/>9 <text:span text:style-name="T19">(</text:span><text:span text:style-name="T18">Kirche zwischen Anpassung und Widerstand</text:span><text:span text:style-name="T19">))</text:span></text:p>
              </text:list-item>
              <text:list-item>
                <text:p text:style-name="P73">Vernichtungskrieg und Völkermord</text:p>
              </text:list-item>
            </text:list>
            <text:p text:style-name="P6"/>
          </table:table-cell>
          <table:table-cell table:style-name="Tabelle1.B2" office:value-type="string">
            <text:p text:style-name="P12"/>
            <text:p text:style-name="P4"><text:span text:style-name="T6">1-3,</text:span><text:span text:style-name="T10">5-7</text:span></text:p>
            <text:p text:style-name="P4"><text:span text:style-name="T6">1-3,</text:span><text:span text:style-name="T10"> 5, 7</text:span></text:p>
            <text:p text:style-name="P4"><text:span text:style-name="T6">1-3,</text:span><text:span text:style-name="T10"> 5, 7</text:span></text:p>
            <text:p text:style-name="P4"><text:soft-page-break/><text:span text:style-name="T6">1-3,</text:span><text:span text:style-name="T10"> 5, 7</text:span></text:p>
            <text:p text:style-name="P11">1-5,7</text:p>
          </table:table-cell>
          <table:table-cell table:style-name="Tabelle1.B2" office:value-type="string">
            <text:p text:style-name="P15"/>
            <text:p text:style-name="P14">2, 10, 11</text:p>
          </table:table-cell>
          <table:table-cell table:style-name="Tabelle1.B2" office:value-type="string">
            <text:p text:style-name="P15"/>
            <text:p text:style-name="P14">1, 2</text:p>
          </table:table-cell>
          <table:table-cell table:style-name="Tabelle1.B1" office:value-type="string">
            <text:p text:style-name="P10"/>
            <text:p text:style-name="P9"/>
          </table:table-cell>
        </table:table-row>
        <table:table-row table:style-name="Tabelle1.1">
          <table:table-cell table:style-name="Tabelle1.B2" office:value-type="string">
            <text:p text:style-name="P13"/>
            <text:list xml:id="list34637998" text:continue-list="list34633357" text:style-name="WW8Num14">
              <text:list-item>
                <text:p text:style-name="P41">Neuordnung der Welt und Situation Deutschlands:</text:p>
              </text:list-item>
            </text:list>
            <text:list xml:id="list34626744" text:continue-list="list34630871" text:style-name="WW8Num13">
              <text:list-item>
                <text:p text:style-name="P47">Kalter Krieg und Entspannung – Internationale Politik seit 1945 (Überschneidung Politik, Jahrgangsstufe <text:s/>9 <text:span text:style-name="T19">(</text:span><text:span text:style-name="T18">Internationale Politik</text:span><text:span text:style-name="T19">))</text:span></text:p>
              </text:list-item>
              <text:list-item>
                <text:p text:style-name="P73">Deutschland - geteilt und vereint</text:p>
              </text:list-item>
            </text:list>
            <text:p text:style-name="P23"/>
          </table:table-cell>
          <table:table-cell table:style-name="Tabelle1.B2" office:value-type="string">
            <text:p text:style-name="P12"/>
            <text:p text:style-name="P11">1-7</text:p>
          </table:table-cell>
          <table:table-cell table:style-name="Tabelle1.B2" office:value-type="string">
            <text:p text:style-name="P10"/>
            <text:p text:style-name="P9"/>
            <text:p text:style-name="P9"/>
            <text:p text:style-name="P9"/>
            <text:p text:style-name="P9"/>
          </table:table-cell>
          <table:table-cell table:style-name="Tabelle1.B2" office:value-type="string">
            <text:p text:style-name="P15"/>
            <text:p text:style-name="P14">3</text:p>
          </table:table-cell>
          <table:table-cell table:style-name="Tabelle1.B1" office:value-type="string">
            <text:p text:style-name="P12"/>
            <text:p text:style-name="P11"/>
          </table:table-cell>
        </table:table-row>
        <table:table-row table:style-name="Tabelle1.1">
          <table:table-cell table:style-name="Tabelle1.B2" office:value-type="string">
            <text:p text:style-name="P13"/>
            <text:list xml:id="list34651864" text:continue-list="list34637998" text:style-name="WW8Num14">
              <text:list-item>
                <text:p text:style-name="P41">Was Menschen früher voneinander wussten und heute voneinander wissen: 2</text:p>
              </text:list-item>
            </text:list>
            <text:list xml:id="list34651888" text:continue-list="list34626744" text:style-name="WW8Num13">
              <text:list-item>
                <text:p text:style-name="P73">Leben in der Zeit der Globalisierung</text:p>
              </text:list-item>
              <text:list-item>
                <text:p text:style-name="P73">Erfindung des Buchdrucks und digitale Revolution</text:p>
              </text:list-item>
            </text:list>
            <text:p text:style-name="P6"/>
            <text:p text:style-name="P6"/>
          </table:table-cell>
          <table:table-cell table:style-name="Tabelle1.B2" office:value-type="string">
            <text:p text:style-name="P12"/>
            <text:p text:style-name="P9">1-7</text:p>
          </table:table-cell>
          <table:table-cell table:style-name="Tabelle1.B2" office:value-type="string">
            <text:p text:style-name="P10"/>
            <text:p text:style-name="P9"/>
            <text:p text:style-name="P9"/>
            <text:p text:style-name="P6"/>
          </table:table-cell>
          <table:table-cell table:style-name="Tabelle1.B2" office:value-type="string">
            <text:p text:style-name="P15"/>
            <text:p text:style-name="P14"/>
          </table:table-cell>
          <table:table-cell table:style-name="Tabelle1.B1" office:value-type="string">
            <text:p text:style-name="P12"/>
            <text:p text:style-name="P11"/>
          </table:table-cell>
        </table:table-row>
      </table:table>
      <text:p text:style-name="P5"/>
      <text:list xml:id="list836808380580001500" text:style-name="WW8Num9">
        <text:list-header>
          <text:p text:style-name="P74"/>
        </text:list-header>
      </text:list>
      <text:p text:style-name="P75">Anhang 1 zum schulinternen Curriculum des Fachs Geschichte</text:p>
      <text:p text:style-name="P24">in der Sekundarstufe I am Leibniz-Gymnasium Dortmund</text:p>
      <text:p text:style-name="P16">Vorschläge für Museumsbesuche im Rahmen des GU in S I</text:p>
      <text:p text:style-name="P25"><text:span text:style-name="T4">„Die besonderen Erlebnisqualitäten, die von den Exponaten der Museumswelt ausgehen, wie beispielsweise die assoziative, subjektive Betrachtung und Bedeutungszuweisung, lassen sich nur an Ort und Stelle im Museum vorfinden. […] Authentizität löst Geschichtserfahrungen aus, die nicht nur auf kognitiven und diskursivem Weg gewonnen werden, sondern vor allem auf der Grundlage des sinnlichen Anmutung und des sinnlichen Reizes.“</text:span><text:span text:style-name="Fußnotenzeichen1"><text:span text:style-name="T4"><text:note text:id="ftn5" text:note-class="footnote"><text:note-citation>5</text:note-citation><text:note-body><text:p text:style-name="P5"><text:s/><text:span text:style-name="T2">Igl, Josef. </text:span><text:span text:style-name="T3">Der Schüler im Kooperationsfeld von Schule und Museum</text:span><text:span text:style-name="T2">. Rheinfelden, 1998.</text:span></text:p><text:p text:style-name="Footnote"/></text:note-body></text:note></text:span></text:span></text:p>
      <text:p text:style-name="P26">Die Fachschaft Geschichte hält es für sinnvoll und wünschenswert, nach Möglichkeit in jeder Jahrgangsstufe begleitend zum Geschichtsunterricht mindestens einen Unterrichtsgang durchzuführen. Folgend aufgeführt findet sich eine Auswahl möglicher empfohlener Ausflugsziele:</text:p>
      <text:p text:style-name="P16">Stufe 6: </text:p>
      <text:p text:style-name="P7">Vor- und Frühgeschichte:</text:p>
      <text:list xml:id="list8042841733307770753" text:style-name="WW8Num2">
        <text:list-item>
          <text:p text:style-name="P48">Neanderthal-Museum Düsseldorf-Mettmann</text:p>
        </text:list-item>
      </text:list>
      <text:p text:style-name="P7">Griechische und römische Antike:</text:p>
      <text:list xml:id="list5236655115732980830" text:style-name="WW8Num3">
        <text:list-item>
          <text:p text:style-name="P49">Museum für Kunst und Kulturgeschichte Dortmund</text:p>
        </text:list-item>
      </text:list>
      <text:list xml:id="list3519959136078209038" text:style-name="WW8Num4">
        <text:list-item>
          <text:p text:style-name="P50">APX Xanten</text:p>
        </text:list-item>
        <text:list-item>
          <text:p text:style-name="P50">Römisch-Germanisches Museum Köln</text:p>
        </text:list-item>
        <text:list-item>
          <text:p text:style-name="P50">Westfälisches Römermuseum Haltern</text:p>
        </text:list-item>
      </text:list>
      <text:p text:style-name="P28">Stufe 7: </text:p>
      <text:p text:style-name="P7">Mittelalter und frühe Neuzeit:</text:p>
      <text:list xml:id="list2670001651651629929" text:style-name="WW8Num5">
        <text:list-item>
          <text:p text:style-name="P51">Museen Burg Altena</text:p>
        </text:list-item>
        <text:list-item>
          <text:p text:style-name="P51">Museum für Kunst und Kulturgeschichte Dortmund</text:p>
        </text:list-item>
        <text:list-item>
          <text:p text:style-name="P51">Bergisches Freilichtmuseum Lindlar</text:p>
        </text:list-item>
        <text:list-item>
          <text:p text:style-name="P51">Westfälisches Freilichtmuseum Hagen</text:p>
        </text:list-item>
        <text:list-item>
          <text:p text:style-name="P51">Rheinisches Freilichtmuseum Kommern</text:p>
        </text:list-item>
        <text:list-item>
          <text:p text:style-name="P51">Freilichtmuseum Detmold</text:p>
        </text:list-item>
      </text:list>
      <text:p text:style-name="P7">Industriegeschichte:</text:p>
      <text:list xml:id="list8675194571044091574" text:style-name="WW8Num6">
        <text:list-item>
          <text:p text:style-name="P52">Westfälisches Industriemuseum an verschiedenen Standorten (u.a. Zeche Zollen II/IV Dortmund, Schiffshebewerk Henrichenburg, Henrichshütte Hattingen)</text:p>
        </text:list-item>
        <text:list-item>
          <text:p text:style-name="P52">Rheinisches Industriemuseum an verschiedenen Standorten (u.a. Oberhausen)</text:p>
        </text:list-item>
        <text:list-item>
          <text:p text:style-name="P52">Hoesch-Museum Dortmund</text:p>
        </text:list-item>
        <text:list-item>
          <text:p text:style-name="P52">DASA Dortmund</text:p>
        </text:list-item>
        <text:list-item>
          <text:p text:style-name="P52">Ruhrlandmuseum Essen</text:p>
        </text:list-item>
        <text:list-item>
          <text:p text:style-name="P52">Bergbaumuseum Bochum</text:p>
        </text:list-item>
      </text:list>
      <text:p text:style-name="P28">Stufe 9</text:p>
      <text:p text:style-name="P7">Drittes Reich:</text:p>
      <text:list xml:id="list7647599763127536233" text:style-name="WW8Num7">
        <text:list-item>
          <text:p text:style-name="P53">Mahn- und Gedenkstätte Steinwache Dortmund</text:p>
        </text:list-item>
        <text:list-item>
          <text:p text:style-name="P53">Wewelsburg bei Paderborn (SS-Ordensburg)</text:p>
        </text:list-item>
      </text:list>
      <text:p text:style-name="P7"><text:soft-page-break/>Deutschland nach 1945 :</text:p>
      <text:list xml:id="list2912385076939309611" text:style-name="WW8Num8">
        <text:list-item>
          <text:p text:style-name="P54">Haus der Geschichte der BRD Bonn</text:p>
        </text:list-item>
      </text:list>
      <text:p text:style-name="P29">Anhang 2 zum schulinternen Curriculum des Fachs Geschichte</text:p>
      <text:p text:style-name="P30"><text:span text:style-name="T14">in der Sekundarstufe I am Leibniz-Gymnasium Dortmund</text:span><text:span text:style-name="Fußnotenzeichen1"><text:span text:style-name="T14"><text:note text:id="ftn6" text:note-class="footnote"><text:note-citation>6</text:note-citation><text:note-body><text:p text:style-name="P34"><text:s/>Quelle (leicht bearbeitet): Ministerium für Schule, Jugend und Kinder des Landes NRW (Hrsg.). Kernlehrplan für das Gymnasium – Sekundarstufe I (G8) in Nordrhein-Westfalen – Geschichte. Düsseldorf, 2007. S. 24-31.</text:p></text:note-body></text:note></text:span></text:span></text:p>
      <text:h text:style-name="P79" text:outline-level="2">Kompetenzerwartungen und zentrale Inhalte in den Jahrgangsstufen 5/6</text:h>
      <text:p text:style-name="P32"><text:span text:style-name="T6">Am Ende der Doppeljahrgangsstufe 5/6 sollen die Schülerinnen und Schüler über die nachfolgenden </text:span><text:span text:style-name="T11">Kompetenzen </text:span><text:span text:style-name="T6">verfügen: </text:span></text:p>
      <text:list xml:id="list34654140" text:continue-list="list7895523354651952924" text:style-name="WW8Num16">
        <text:list-item>
          <text:p text:style-name="P81">Sachkompetenz (S1-10)</text:p>
        </text:list-item>
      </text:list>
      <text:p text:style-name="P33">Die Schülerinnen und Schüler </text:p>
      <text:list xml:id="list1924089921300177150" text:style-name="WW8Num11">
        <text:list-item>
          <text:p text:style-name="P80"><text:span text:style-name="T6">charakterisieren den historischen Raum als menschlichen Handlungsraum in Vergangenheit, Gegenwart und Zukunft </text:span><text:span text:style-name="T10">[S1]</text:span><text:span text:style-name="T6">,</text:span></text:p>
        </text:list-item>
        <text:list-item>
          <text:p text:style-name="P80"><text:span text:style-name="T6">kennen die Zeit als Dimension, die gemessen, chronologisch eingeteilt oder periodisiert werden kann, und benutzen zutreffende Zeit- und Ortsangaben </text:span><text:span text:style-name="T10">[S2]</text:span><text:span text:style-name="T6">,</text:span></text:p>
        </text:list-item>
        <text:list-item>
          <text:p text:style-name="P80"><text:span text:style-name="T6">kennzeichnen die Formen der Überlieferung durch Überreste, mündliche und schriftliche Tradierung sowie moderne technische Medien </text:span><text:span text:style-name="T10">[S3]</text:span><text:span text:style-name="T6">,</text:span></text:p>
        </text:list-item>
        <text:list-item>
          <text:p text:style-name="P80"><text:span text:style-name="T6">kennen Zeiten und Räume frühgeschichtlicher, antiker sowie mittelalterlicher Überlieferung und charakterisieren mittels eines ersten Orientierungswissens diese Epochen (Schlüsselereignisse, Eckdaten, typische Merkmale; Vorstellungen über das Eigene und das Fremde) </text:span><text:span text:style-name="T10">[S4]</text:span><text:span text:style-name="T6">,</text:span></text:p>
        </text:list-item>
        <text:list-item>
          <text:p text:style-name="P80"><text:span text:style-name="T6">beschreiben wichtige Gruppen in den jeweiligen Gesellschaften, ihre Funktionen, Rollen und Handlungsmöglichkeiten </text:span><text:span text:style-name="T10">[S5]</text:span><text:span text:style-name="T6">,</text:span></text:p>
        </text:list-item>
        <text:list-item>
          <text:p text:style-name="P80"><text:span text:style-name="T6">erzählen bzw. informieren exemplarisch über Lebensbedingungen und kulturelle Kontakte in frühen Hochkulturen, antiken Großreichen sowie im Mittelalter </text:span><text:span text:style-name="T10">[S6]</text:span><text:span text:style-name="T6">,</text:span></text:p>
        </text:list-item>
        <text:list-item>
          <text:p text:style-name="P80"><text:span text:style-name="T6">beschreiben epochale kulturelle Errungenschaften und wesentliche Herrschaftsformen der jeweiligen Zeit </text:span><text:span text:style-name="T10">[S7]</text:span><text:span text:style-name="T6">,</text:span></text:p>
        </text:list-item>
        <text:list-item>
          <text:p text:style-name="P80"><text:span text:style-name="T6">identifizieren Spuren der Vergangenheit in der Gegenwart und erläutern in einfacher Form die historische Bedingtheit heutiger Phänomene </text:span><text:span text:style-name="T10">[S8]</text:span><text:span text:style-name="T6">,</text:span></text:p>
        </text:list-item>
        <text:list-item>
          <text:p text:style-name="P80"><text:span text:style-name="T6">beschreiben wesentliche Veränderungen und nehmen einfache Vergleiche zwischen „früher“ und „heute“ sachgerecht vor </text:span><text:span text:style-name="T10">[S9]</text:span><text:span text:style-name="T6">,</text:span></text:p>
        </text:list-item>
        <text:list-item>
          <text:p text:style-name="P82"><text:span text:style-name="T6">verfügen über ein erstes Grundverständnis zentraler Dimensionen und Fachbegriffe und wenden diese sachgerecht an </text:span><text:span text:style-name="T10">[S10]</text:span><text:span text:style-name="T6">.</text:span></text:p>
        </text:list-item>
      </text:list>
      <text:list xml:id="list34626768" text:continue-list="list34654140" text:style-name="WW8Num16">
        <text:list-item>
          <text:p text:style-name="P62">Methodenkompetenz (M1-11)</text:p>
        </text:list-item>
      </text:list>
      <text:p text:style-name="P27">Die Schülerinnen und Schüler </text:p>
      <text:list xml:id="list34631462" text:continue-list="list1924089921300177150" text:style-name="WW8Num11">
        <text:list-item>
          <text:p text:style-name="P57"><text:span text:style-name="T16">nutzen das Geschichtsbuch als schriftliches Medium der historischen Information und deutenden Darstellung </text:span><text:span text:style-name="T10">[M1]</text:span><text:span text:style-name="T6">,</text:span></text:p>
        </text:list-item>
        <text:list-item>
          <text:p text:style-name="P57"><text:span text:style-name="T16">beschreiben am Beispiel der Archäologie, wie Wissenschaftler forschen und aus Funden Ergebnisse ableiten </text:span><text:span text:style-name="T10">[M2]</text:span><text:span text:style-name="T6">,</text:span></text:p>
        </text:list-item>
        <text:list-item>
          <text:p text:style-name="P57"><text:soft-page-break/><text:span text:style-name="T16">entnehmen gezielt Informationen aus Texten niedriger Strukturiertheit und benennen in elementarer Form die Hauptgedanken eines Textes </text:span><text:span text:style-name="T10">[M3]</text:span><text:span text:style-name="T6">,</text:span></text:p>
        </text:list-item>
        <text:list-item>
          <text:p text:style-name="P57"><text:span text:style-name="T16">unterscheiden zwischen Textquelle (Text aus einer Zeit) und Sekundärliteratur bzw. Sachtext (Text über eine Zeit) </text:span><text:span text:style-name="T10">[M4]</text:span><text:span text:style-name="T6">,</text:span></text:p>
        </text:list-item>
        <text:list-item>
          <text:p text:style-name="P57"><text:span text:style-name="T16">kennen grundlegende Schritte der Bearbeitung schriftlicher Quellen und wenden diese an </text:span><text:span text:style-name="T10">[M5]</text:span><text:span text:style-name="T6">,</text:span></text:p>
        </text:list-item>
        <text:list-item>
          <text:p text:style-name="P57"><text:span text:style-name="T16">erschließen Lehrbuchtexte, indem sie Gliederung und Kernaussagen mit eigenen Worten wiedergeben </text:span><text:span text:style-name="T10">[M6]</text:span><text:span text:style-name="T6">,</text:span></text:p>
        </text:list-item>
        <text:list-item>
          <text:p text:style-name="P57"><text:span text:style-name="T16">beschreiben in Bildquellen Einzelheiten, stellen deren Zusammenhänge dar und erklären ansatzweise, welche Wirkung die Darstellung hat </text:span><text:span text:style-name="T10">[M7]</text:span><text:span text:style-name="T6">,</text:span></text:p>
        </text:list-item>
        <text:list-item>
          <text:p text:style-name="P57"><text:span text:style-name="T16">beschreiben Sachquellen im Hinblick auf ihre Beschaffenheit und deuten ihre Möglichkeiten und Grenzen im Vergleich zu heutigen Objekten </text:span><text:span text:style-name="T10">[M8]</text:span><text:span text:style-name="T6">,</text:span></text:p>
        </text:list-item>
        <text:list-item>
          <text:p text:style-name="P57"><text:span text:style-name="T16">untersuchen Geschichtskarten, indem sie Thema, dargestellten Raum, Zeit und Legende erschließen und die enthaltenen Informationen benennen</text:span><text:span text:style-name="T10"> [M9]</text:span><text:span text:style-name="T6">,</text:span></text:p>
        </text:list-item>
        <text:list-item>
          <text:p text:style-name="P57"><text:span text:style-name="T16">untersuchen Schaubilder, indem sie Thema, Strukturelemente und Legende erschließen und die enthaltenen Informationen benennen </text:span><text:span text:style-name="T10">[M10]</text:span><text:span text:style-name="T6">,</text:span></text:p>
        </text:list-item>
        <text:list-item>
          <text:p text:style-name="P57"><text:span text:style-name="T16">unterscheiden zwischen historisierenden Spielfilmen und Dokumentarfilmen und entnehmen einem Film historische Informationen </text:span><text:span text:style-name="T10">[M11]</text:span><text:span text:style-name="T6">,</text:span></text:p>
        </text:list-item>
        <text:list-item>
          <text:p text:style-name="P57"><text:span text:style-name="T16">vergleichen Informationen aus Sach- und Quellentexten und stellen Verbindungen zwischen ihnen her </text:span><text:span text:style-name="T10">[M12]</text:span><text:span text:style-name="T6">,</text:span></text:p>
        </text:list-item>
        <text:list-item>
          <text:p text:style-name="P57"><text:span text:style-name="T16">lesen und erstellen einfache Zeitleisten und Schaubilder zur Darstellung von Zusammenhängen </text:span><text:span text:style-name="T10">[M13]</text:span><text:span text:style-name="T6">,</text:span></text:p>
        </text:list-item>
        <text:list-item>
          <text:p text:style-name="P57"><text:span text:style-name="T16">strukturieren und visualisieren einen historischen Gegenstand bzw. ein Problem mithilfe graphischer Verfahren </text:span><text:span text:style-name="T10">[M14]</text:span><text:span text:style-name="T6">,</text:span></text:p>
        </text:list-item>
        <text:list-item>
          <text:p text:style-name="P76"><text:span text:style-name="T16">beschreiben historische Sachverhalte sprachlich angemessen </text:span><text:span text:style-name="T10">[M15]</text:span><text:span text:style-name="T6">.</text:span></text:p>
        </text:list-item>
      </text:list>
      <text:list xml:id="list34628534" text:continue-list="list34626768" text:style-name="WW8Num16">
        <text:list-item>
          <text:p text:style-name="P62">Urteilskompetenz (U1-5)</text:p>
        </text:list-item>
      </text:list>
      <text:p text:style-name="P27">Die Schülerinnen und Schüler</text:p>
      <text:list xml:id="list34628294" text:continue-list="list34631462" text:style-name="WW8Num11">
        <text:list-item>
          <text:p text:style-name="P57"><text:span text:style-name="T16">unterscheiden in einfacher Form zwischen Belegbarem und Vermutetem </text:span><text:span text:style-name="T10">[U1]</text:span><text:span text:style-name="T6">,</text:span></text:p>
        </text:list-item>
        <text:list-item>
          <text:p text:style-name="P57"><text:span text:style-name="T16">vollziehen Motive, Bedürfnisse und Interessen von betroffenen Personen und Gruppen nach (Fremdverstehen) </text:span><text:span text:style-name="T10">[U2]</text:span><text:span text:style-name="T6">,</text:span></text:p>
        </text:list-item>
        <text:list-item>
          <text:p text:style-name="P57"><text:span text:style-name="T16">betrachten historische Situationen und Ereignisse aus verschiedenen Perspektiven </text:span><text:span text:style-name="T10">[U3]</text:span><text:span text:style-name="T6">,</text:span></text:p>
        </text:list-item>
        <text:list-item>
          <text:p text:style-name="P57"><text:span text:style-name="T16">verdeutlichen im Kontext eines Falles oder Beispiels mit Entscheidungscharakter Möglichkeiten, Grenzen und Folgen zeitgenössischen Handelns </text:span><text:span text:style-name="T10">[U4]</text:span><text:span text:style-name="T6">,</text:span></text:p>
        </text:list-item>
        <text:list-item>
          <text:p text:style-name="P77"><text:span text:style-name="T16">erklären in einfacher Form Zusammenhänge zwischen politischen und sozialen Ordnungen </text:span><text:span text:style-name="T10">[U5]</text:span><text:span text:style-name="T6">.</text:span></text:p>
        </text:list-item>
      </text:list>
      <text:list xml:id="list34631951" text:continue-list="list34628534" text:style-name="WW8Num16">
        <text:list-item>
          <text:p text:style-name="P63">Handlungskompetenz (H1-3)</text:p>
        </text:list-item>
      </text:list>
      <text:p text:style-name="P20">Die Schülerinnen und Schüler </text:p>
      <text:list xml:id="list34635446" text:continue-list="list34628294" text:style-name="WW8Num11">
        <text:list-item>
          <text:p text:style-name="P57"><text:span text:style-name="T16">gestalten auf der Grundlage ihres geschichtlichen Wissens Rollen in Spielsituationen sachgerecht nach und sind in der Lage, sich in andere hineinzuversetzen </text:span><text:span text:style-name="T10">[H1]</text:span><text:span text:style-name="T6">,</text:span></text:p>
        </text:list-item>
        <text:list-item>
          <text:p text:style-name="P57"><text:soft-page-break/><text:span text:style-name="T16">präsentieren die im Rahmen kleinerer Projekte gewonnenen Ergebnisse ihrer Arbeit in geeigneter Form </text:span><text:span text:style-name="T10">[H2]</text:span><text:span text:style-name="T6">,</text:span></text:p>
        </text:list-item>
        <text:list-item>
          <text:p text:style-name="P57"><text:span text:style-name="T16">reflektieren ansatzweise eigene und gemeinsame historische Lernprozesse </text:span><text:span text:style-name="T10">[H3]</text:span><text:span text:style-name="T6">.</text:span></text:p>
        </text:list-item>
      </text:list>
      <text:list xml:id="list1391470664226007565" text:style-name="WW8Num17">
        <text:list-item>
          <text:list>
            <text:list-item>
              <text:p text:style-name="P78">Kompetenzerwartungen und zentrale Inhalte in den Jahrgangsstufen 7 bis 9</text:p>
            </text:list-item>
          </text:list>
        </text:list-item>
      </text:list>
      <text:p text:style-name="P31"><text:span text:style-name="T16">Am Ende der Sekundarstufe I sollen die Schülerinnen und Schüler über die nachfolgenden </text:span><text:span text:style-name="T15">Kompetenzen </text:span><text:span text:style-name="T16">verfügen: </text:span></text:p>
      <text:list xml:id="list34626413" text:continue-list="list836808380580001500" text:style-name="WW8Num9">
        <text:list-item>
          <text:p text:style-name="P64">Sachkompetenz (S1-7)</text:p>
        </text:list-item>
      </text:list>
      <text:p text:style-name="P27">Die Schülerinnen und Schüler </text:p>
      <text:list xml:id="list34629306" text:continue-list="list34635446" text:style-name="WW8Num11">
        <text:list-item>
          <text:p text:style-name="P57"><text:span text:style-name="T16">ordnen historisches Geschehen, Strukturen und Personen grobchronologisch, räumlich und sachlich/thematisch ein </text:span><text:span text:style-name="T10">[S1]</text:span><text:span text:style-name="T6">,</text:span></text:p>
        </text:list-item>
        <text:list-item>
          <text:p text:style-name="P57"><text:span text:style-name="T16">benennen Schlüsselereignisse, Personen und charakteristische Merkmale einzelner Epochen und Gesellschaften </text:span><text:span text:style-name="T10">[S2]</text:span><text:span text:style-name="T6">,</text:span></text:p>
        </text:list-item>
        <text:list-item>
          <text:p text:style-name="P57"><text:span text:style-name="T16">beschreiben wesentliche Entwicklungen, Umbrüche und Kontinuitäten im Zusammenhang </text:span><text:span text:style-name="T10">[S3]</text:span><text:span text:style-name="T6">,</text:span></text:p>
        </text:list-item>
        <text:list-item>
          <text:p text:style-name="P59">beschreiben Zusammenhänge zwischen Vergangenheit und Gegenwart unter dem Aspekt der Gemeinsamkeiten, aber auch dem der historischen Differenz, </text:p>
        </text:list-item>
        <text:list-item>
          <text:p text:style-name="P57"><text:span text:style-name="T16">wenden grundlegende historische Fachbegriffe sachgerecht an </text:span><text:span text:style-name="T10">[S4]</text:span><text:span text:style-name="T6">,</text:span></text:p>
        </text:list-item>
        <text:list-item>
          <text:p text:style-name="P57"><text:span text:style-name="T16">wissen, dass es sich bei der Darstellung von Geschichte um eine Deutung handelt </text:span><text:span text:style-name="T10">[S5]</text:span><text:span text:style-name="T6">,</text:span></text:p>
        </text:list-item>
        <text:list-item>
          <text:p text:style-name="P57"><text:span text:style-name="T16">entwickeln Deutungen auf der Basis von Quellen und wechseln die Perspektive, sodass diese Deutungen auch den zeitgenössischen Hintergrund und die Sichtweisen anderer adäquat erfassen </text:span><text:span text:style-name="T10">[S6]</text:span><text:span text:style-name="T6">,</text:span></text:p>
        </text:list-item>
        <text:list-item>
          <text:p text:style-name="P57"><text:span text:style-name="T16">analysieren in ersten Ansätzen historische Darstellungen und historisch begründete Orientierungsangebote </text:span><text:span text:style-name="T10">[S7]</text:span><text:span text:style-name="T6">.</text:span></text:p>
        </text:list-item>
      </text:list>
      <text:list xml:id="list34638122" text:continue-list="list34626413" text:style-name="WW8Num9">
        <text:list-item>
          <text:p text:style-name="P65">Methodenkompetenz (M1-11)</text:p>
        </text:list-item>
      </text:list>
      <text:p text:style-name="P27">Die Schülerinnen und Schüler </text:p>
      <text:list xml:id="list34642623" text:continue-list="list34629306" text:style-name="WW8Num11">
        <text:list-item>
          <text:p text:style-name="P57"><text:span text:style-name="T16">formulieren Fragestellungen, entwickeln und überprüfen Hypothesen </text:span><text:span text:style-name="T10">[M1]</text:span><text:span text:style-name="T6">,</text:span></text:p>
        </text:list-item>
        <text:list-item>
          <text:p text:style-name="P57"><text:span text:style-name="T16">beschaffen selbstständig Informationen aus schulischen wie außerschulischen Medien, recherchieren in Bibliotheken und im Internet </text:span><text:span text:style-name="T10">[M2]</text:span><text:span text:style-name="T6">,</text:span></text:p>
        </text:list-item>
        <text:list-item>
          <text:p text:style-name="P57"><text:span text:style-name="T16">unterscheiden Merkmale von Materialien und schätzen den Aussagewert verschiedener Materialsorten ein </text:span><text:span text:style-name="T10">[M3]</text:span><text:span text:style-name="T6">,</text:span></text:p>
        </text:list-item>
        <text:list-item>
          <text:p text:style-name="P57"><text:span text:style-name="T16">identifizieren in Texten Informationen, die für die gestellte Frage relevant sind, benennen den Hauptgedanken eines Textes, stellen die gedanklichen Verknüpfungen dar und erschließen die Bedeutung eines Wortes (Schlüsselwort) oder Satzes (thematischer Kern) </text:span><text:span text:style-name="T10">[M4]</text:span><text:span text:style-name="T6">,</text:span></text:p>
        </text:list-item>
        <text:list-item>
          <text:p text:style-name="P57"><text:span text:style-name="T16">wenden elementare Schritte der Interpretation von (Text-) Quellen und der Analyse von Sekundärliteratur sach- und themengerecht an </text:span><text:span text:style-name="T10">[M5]</text:span><text:span text:style-name="T6">,</text:span></text:p>
        </text:list-item>
        <text:list-item>
          <text:p text:style-name="P57"><text:span text:style-name="T16">nutzen grundlegende Arbeitsschritte zur sach- und fachgerechten Informationsentnahme und Erkenntnisgewinnung aus Bildquellen (incl. Karikaturen, Fotos, Plakaten), Karten, Statistiken, Verfassungsschemata und Schaubildern </text:span><text:span text:style-name="T10">[M6]</text:span><text:span text:style-name="T6">,</text:span></text:p>
        </text:list-item>
        <text:list-item>
          <text:p text:style-name="P57"><text:span text:style-name="T16">vergleichen Informationen, stellen Verbindungen zwischen ihnen her und erklären Zusammenhänge </text:span><text:span text:style-name="T10">[M7]</text:span><text:span text:style-name="T6">,</text:span></text:p>
        </text:list-item>
        <text:list-item>
          <text:p text:style-name="P57"><text:soft-page-break/><text:span text:style-name="T16">unterscheiden zwischen Begründung und Behauptung, Ursache und Wirkung, Voraussetzung und Folge, Wirklichkeit und Vorstellung </text:span><text:span text:style-name="T10">[M8]</text:span><text:span text:style-name="T6">,</text:span></text:p>
        </text:list-item>
        <text:list-item>
          <text:p text:style-name="P57"><text:span text:style-name="T16">erfassen unterschiedliche Perspektiven sowie kontroverse Standpunkte und geben sie zutreffend wieder </text:span><text:span text:style-name="T10">[M9]</text:span><text:span text:style-name="T6">,</text:span></text:p>
        </text:list-item>
        <text:list-item>
          <text:p text:style-name="P57"><text:span text:style-name="T16">verwenden geeignete sprachliche Mittel (z.B. Tempusstrukturen; Modi und Adverbiale) als Mittel zur Darstellung der zeitlichen Abfolge und Beziehung, zur Verdeutlichung </text:span><text:span text:style-name="T16">zeitgenössischer Vorstellungen sowie zur sprachlichen Distanzierung von einer zitierten Aussage </text:span><text:span text:style-name="T10">[M10]</text:span><text:span text:style-name="T6">,</text:span></text:p>
        </text:list-item>
        <text:list-item>
          <text:p text:style-name="P57"><text:span text:style-name="T16">stellen historische Sachverhalte problemorientiert und adressatengerecht medial dar und präsentieren diese (z.B. Strukturbilder, Grafiken, Kurzreferate, ggf. auch computergestützt) </text:span><text:span text:style-name="T10">[M11]</text:span><text:span text:style-name="T6">.</text:span></text:p>
        </text:list-item>
      </text:list>
      <text:list xml:id="list34630018" text:continue-list="list34638122" text:style-name="WW8Num9">
        <text:list-item>
          <text:p text:style-name="P65">Urteilskompetenz (U1-6)</text:p>
        </text:list-item>
      </text:list>
      <text:p text:style-name="P27">Die Schülerinnen und Schüler </text:p>
      <text:list xml:id="list34629680" text:continue-list="list34642623" text:style-name="WW8Num11">
        <text:list-item>
          <text:p text:style-name="P57"><text:span text:style-name="T16">analysieren, vergleichen, unterscheiden und gewichten in Ansätzen das Handeln von Menschen im Kontext ihrer zeitgenössischen Wertvorstellungen und im Spannungsfeld von Offenheit und Bedingtheit </text:span><text:span text:style-name="T10">[U1]</text:span><text:span text:style-name="T6">,</text:span></text:p>
        </text:list-item>
        <text:list-item>
          <text:p text:style-name="P57"><text:span text:style-name="T16">analysieren und beurteilen Sachverhalte im Hinblick auf Interessenbezogenheit, beabsichtigte und unbeabsichtigte Nebenfolgen sowie ideologische Implikationen </text:span><text:span text:style-name="T10">[U2]</text:span><text:span text:style-name="T6">,</text:span></text:p>
        </text:list-item>
        <text:list-item>
          <text:p text:style-name="P57"><text:span text:style-name="T16">beurteilen Argumente aus historischen Deutungen kriteriengeleitet </text:span><text:span text:style-name="T10">[U3]</text:span><text:span text:style-name="T6">,</text:span></text:p>
        </text:list-item>
        <text:list-item>
          <text:p text:style-name="P57"><text:span text:style-name="T16">berücksichtigen in ihrem Urteil die historische Bedingtheit der eigenen Lebenswelt und entwickeln aus ihrem Wissen und ihren Einsichten über die Vergangenheit Konsequenzen für die Gegenwart </text:span><text:span text:style-name="T10">[U4]</text:span><text:span text:style-name="T6">,</text:span></text:p>
        </text:list-item>
        <text:list-item>
          <text:p text:style-name="P57"><text:span text:style-name="T16">prüfen, ob der erreichte Wissensstand als Basis für ein Urteil zureichend ist </text:span><text:span text:style-name="T10">[U5]</text:span><text:span text:style-name="T6">,</text:span></text:p>
        </text:list-item>
        <text:list-item>
          <text:p text:style-name="P57"><text:span text:style-name="T16">formulieren in Ansätzen begründete Werturteile und revidieren diese ggf. zugunsten besser begründbarer Urteile </text:span><text:span text:style-name="T10">[U6]</text:span><text:span text:style-name="T6">.</text:span></text:p>
        </text:list-item>
      </text:list>
      <text:list xml:id="list34638585" text:continue-list="list34630018" text:style-name="WW8Num9">
        <text:list-item>
          <text:p text:style-name="P65">Handlungskompetenz (H1-3)</text:p>
        </text:list-item>
      </text:list>
      <text:p text:style-name="P27">Die Schülerinnen und Schüler </text:p>
      <text:list xml:id="list34629396" text:continue-list="list34629680" text:style-name="WW8Num11">
        <text:list-item>
          <text:p text:style-name="P57"><text:span text:style-name="T16">thematisieren Alltagshandeln in historischer Perspektive </text:span><text:span text:style-name="T10">[H1]</text:span><text:span text:style-name="T6">,</text:span></text:p>
        </text:list-item>
        <text:list-item>
          <text:p text:style-name="P57"><text:span text:style-name="T16">gestalten geschichtliche Ereignisse oder Entscheidungssituationen sachgerecht nach </text:span><text:span text:style-name="T10">[H2]</text:span><text:span text:style-name="T6">,</text:span></text:p>
        </text:list-item>
        <text:list-item>
          <text:p text:style-name="P57"><text:span text:style-name="T16">wenden erlernte Methoden konkret an, formulieren Deutungen, bereiten sie für die Präsentation vor Öffentlichkeit auf und vertreten sie nach außen </text:span><text:span text:style-name="T10">[H3]</text:span><text:span text:style-name="T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Default" style:family="paragraph">
      <style:paragraph-properties fo:orphans="2" fo:widows="2" fo:hyphenation-ladder-count="no-limit" style:text-autospace="none"/>
      <style:text-properties fo:color="#000000" style:font-name="Arial" fo:font-size="12pt" fo:language="de" fo:country="DE" style:font-name-asian="Arial" style:font-size-asian="12pt" style:font-name-complex="Arial" style:font-size-complex="12pt" style:language-complex="ar" style:country-complex="SA" fo:hyphenate="false" fo:hyphenation-remain-char-count="2" fo:hyphenation-push-char-count="2"/>
    </style:style>
    <style:style style:name="Heading_20_2" style:display-name="Heading 2" style:family="paragraph" style:parent-style-name="Default" style:next-style-name="Default" style:default-outline-level="2" style:class="text">
      <style:text-properties fo:color="#000000" style:font-name-complex="Times New Roman"/>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9z0" style:family="text"/>
    <style:style style:name="WW8Num10z0" style:family="text">
      <style:text-properties style:font-name="Verdana" style:font-name-asian="Times New Roman" style:font-name-complex="Verdana"/>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Verdana" fo:font-size="9pt" style:font-name-asian="Times New Roman" style:font-size-asian="9pt" style:font-name-complex="Verdana" style:font-size-complex="9pt"/>
    </style:style>
    <style:style style:name="WW8Num12z0" style:family="text">
      <style:text-properties style:font-name="Verdana" style:font-name-asian="Times New Roman" style:font-name-complex="Arial"/>
    </style:style>
    <style:style style:name="WW8Num13z0" style:family="text">
      <style:text-properties style:font-name="Verdana" style:font-name-asian="Times New Roman" style:font-name-complex="Arial"/>
    </style:style>
    <style:style style:name="WW8Num14z0" style:family="text">
      <style:text-properties style:font-name="Verdana"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Verdana" style:font-name-asian="Times New Roman" style:font-name-complex="Verdana"/>
    </style:style>
    <style:style style:name="WW8Num16z0" style:family="text"/>
    <style:style style:name="WW8Num17z0" style:family="text"/>
    <style:style style:name="WW8Num17z1" style:family="text">
      <style:text-properties style:font-name="Verdana" style:font-name-asian="Times New Roman" style:font-name-complex="Aria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Verdana" fo:font-size="9pt" fo:font-weight="bold" style:font-size-asian="9pt" style:font-weight-asian="bold" style:font-name-complex="Verdana" style:font-size-complex="9pt"/>
    </style:style>
    <style:style style:name="WW8Num19z0" style:family="text">
      <style:text-properties style:font-name="Verdana" style:font-name-asian="Times New Roman" style:font-name-complex="Verdana"/>
    </style:style>
    <style:style style:name="Absatz-Standardschriftart" style:family="text"/>
    <style:style style:name="Absatz-Standardschriftart1" style:family="text"/>
    <style:style style:name="WW8Num9z1" style:family="text">
      <style:text-properties style:font-name="Verdana"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Verdana" style:font-name-asian="Times New Roman" style:font-name-complex="Verdana"/>
    </style:style>
    <style:style style:name="WW8Num21z0" style:family="text">
      <style:text-properties style:font-name="Verdana" style:font-name-asian="Times New Roman" style:font-name-complex="Verdana"/>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4z0" style:family="text">
      <style:text-properties fo:font-weight="bold" style:font-weight-asian="bold"/>
    </style:style>
    <style:style style:name="WW8Num25z0" style:family="text">
      <style:text-properties style:font-name="Verdana" style:font-name-asian="Times New Roman" style:font-name-complex="Verdana"/>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Verdana"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8z0" style:family="text">
      <style:text-properties style:font-name="Verdana" style:font-name-asian="Times New Roman" style:font-name-complex="Verdana"/>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Verdana" style:font-name-asian="Times New Roman" style:font-name-complex="Verdana"/>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1z0" style:family="text">
      <style:text-properties style:font-name="Verdana" style:font-name-asian="Times New Roman" style:font-name-complex="Verdana"/>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Verdana" style:font-name-asian="Times New Roman" style:font-name-complex="Verdana"/>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1" style:family="text">
      <style:text-properties style:font-name="Verdana" style:font-name-asian="Times New Roman" style:font-name-complex="Verdana"/>
    </style:style>
    <style:style style:name="WW8Num34z0" style:family="text">
      <style:text-properties style:font-name="Verdana" style:font-name-asian="Times New Roman" style:font-name-complex="Verdana"/>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Verdana" style:font-name-asian="Times New Roman" style:font-name-complex="Verdana"/>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Verdana" style:font-name-asian="Times New Roman" style:font-name-complex="Verdana"/>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Verdana" style:font-name-asian="Times New Roman" style:font-name-complex="Verdana"/>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Absatz-Standardschriftart" style:family="text"/>
    <style:style style:name="Fußnotenzeichen1" style:family="text">
      <style:text-properties style:text-position="super 58%"/>
    </style:style>
    <style:style style:name="Page_20_Number" style:display-name="Page Number" style:family="text" style:parent-style-name="WW-Absatz-Standardschriftart"/>
    <style:style style:name="Footnote_20_Symbol" style:display-name="Footnote Symbol" style:family="text">
      <style:text-properties style:text-position="super 58%"/>
    </style:style>
    <style:style style:name="Endnotenzeichen1" style:family="text">
      <style:text-properties style:text-position="super 58%"/>
    </style:style>
    <style:style style:name="WW-Endnotenzeichen"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Verdana"/>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1.249cm" fo:margin-left="1.884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Verdana"/>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1cm" fo:margin-left="1.635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4">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7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7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cm" fo:text-indent="-1cm" fo:margin-left="1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35cm solid #000000"/>
      <style:text-properties style:font-name="Verdana" fo:font-size="8pt" style:font-size-asian="8pt" style:font-name-complex="Verdana" style:font-size-complex="8pt"/>
    </style:style>
    <style:style style:name="MP2" style:family="paragraph" style:parent-style-name="Footer">
      <style:text-properties style:font-name="Verdana" fo:font-size="8pt" style:font-size-asian="8pt" style:font-name-complex="Verdana" style:font-size-complex="8pt"/>
    </style:style>
    <style:style style:name="MP3"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9.7cm" fo:page-height="21.001cm" style:num-format="1" style:print-orientation="landscape" fo:margin-top="0.63cm" fo:margin-bottom="1.011cm" fo:margin-left="1.59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9cm" fo:margin-left="0cm" fo:margin-right="0cm" fo:margin-bottom="0.591cm" style:dynamic-spacing="true"/>
      </style:header-style>
      <style:footer-style>
        <style:header-footer-properties fo:min-height="0.259cm" fo:margin-left="0cm" fo:margin-right="0cm" fo:margin-top="0.161cm" style:dynamic-spacing="true"/>
      </style:footer-style>
    </style:page-layout>
    <style:page-layout style:name="Mpm2">
      <style:page-layout-properties fo:page-width="29.7cm" fo:page-height="21.001cm" style:num-format="1" style:print-orientation="landscape" fo:margin-top="1.319cm" fo:margin-bottom="1.27cm" fo:margin-left="1.59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91cm" fo:margin-bottom="2cm" fo:margin-left="1.9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1" text:anchor-type="char" svg:x="0cm" svg:y="-0.298cm" svg:width="0.949cm" svg:height="0.926cm" draw:z-index="7"><draw:image xlink:href="Pictures/10000000000000FB000000FB45747978.png" xlink:type="simple" xlink:show="embed" xlink:actuate="onLoad"/></draw:frame><draw:frame draw:style-name="Mfr1" draw:name="Grafik2" text:anchor-type="char" svg:x="25.083cm" svg:y="-0.263cm" svg:width="1.118cm" svg:height="1.099cm" draw:z-index="11"><draw:image xlink:href="Pictures/10000000000004230000042790AFAC12.jpg" xlink:type="simple" xlink:show="embed" xlink:actuate="onLoad"/></draw:frame>Schulinternes Curriculum des Fachs Geschichte (SI)</text:p>
        <text:p text:style-name="Header"/>
      </style:header>
      <style:footer>
        <text:p text:style-name="MP2"><draw:frame draw:style-name="Mfr2" draw:name="Rahmen1" text:anchor-type="char" svg:x="14.928cm" svg:y="0.081cm" svg:width="0.201cm" svg:height="0.383cm" draw:z-index="3"><draw:text-box><text:p text:style-name="MP3"><text:span text:style-name="Page_20_Number"><text:span text:style-name="MT1"><text:page-number text:select-page="current">2</text:page-number></text:span></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Konvert_20_1" style:display-name="Konvert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ulinternes Curriculum des Leibniz-Gymnasiums Dortmund für das Fach Geschichte in der Jgst</dc:title>
    <meta:initial-creator>Alex</meta:initial-creator>
    <meta:creation-date>2012-11-19T16:42:00</meta:creation-date>
    <dc:creator>Nora Teepe</dc:creator>
    <dc:date>2016-06-15T14:46:51.64</dc:date>
    <meta:print-date>2009-08-24T18:12:00</meta:print-date>
    <meta:editing-cycles>4</meta:editing-cycles>
    <meta:generator>OpenOffice/4.1.1$Win32 OpenOffice.org_project/411m6$Build-9775</meta:generator>
    <meta:editing-duration>PT18M46S</meta:editing-duration>
    <meta:document-statistic meta:table-count="1" meta:image-count="2" meta:object-count="0" meta:page-count="10" meta:paragraph-count="245" meta:word-count="2029" meta:character-count="15309"/>
  </office:meta>
</office:document-meta>
</file>