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wis721 Lt BT" svg:font-family="'Swis721 Lt BT', 'Times New Roman'"/>
    <style:font-face style:name="Tahoma2" svg:font-family="Tahoma"/>
    <style:font-face style:name="Times New Roman" svg:font-family="'Times New Roman', 'Times New Roman'" style:font-family-generic="roman"/>
    <style:font-face style:name="Segoe UI" svg:font-family="'Segoe UI'" style:font-family-generic="swiss"/>
    <style:font-face style:name="Swis721 Lt BT1" svg:font-family="'Swis721 Lt BT', 'Times New Roman'" style:font-family-generic="swiss"/>
    <style:font-face style:name="Tahoma" svg:font-family="Tahoma" style:font-family-generic="swiss"/>
    <style:font-face style:name="Times New Roman1" svg:font-family="'Times New Roman'" style:font-family-generic="roman" style:font-pitch="variable"/>
    <style:font-face style:name="Arial" svg:font-family="Arial" style:font-adornments="Standard"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start" style:justify-single-word="false"/>
    </style:style>
    <style:style style:name="P3" style:family="paragraph" style:parent-style-name="LG_5f_ES_5f_Titel">
      <style:paragraph-properties fo:line-height="150%"/>
      <style:text-properties fo:font-size="18pt" style:font-size-asian="18pt"/>
    </style:style>
    <style:style style:name="P4" style:family="paragraph" style:parent-style-name="Default">
      <style:paragraph-properties style:text-autospace="none"/>
    </style:style>
    <style:style style:name="P5" style:family="paragraph" style:parent-style-name="Default">
      <style:paragraph-properties style:text-autospace="none"/>
      <style:text-properties fo:color="#000000" style:text-line-through-style="none" style:font-name="Times New Roman" fo:font-size="10pt" style:text-underline-style="none" style:font-name-asian="Times New Roman" style:font-size-asian="10pt" style:font-name-complex="Times New Roman" style:font-size-complex="10pt"/>
    </style:style>
    <style:style style:name="P6" style:family="paragraph" style:parent-style-name="LG_5f_Lit_5f_Eint">
      <style:text-properties style:font-name="Arial" style:font-name-asian="Times New Roman1" style:font-name-complex="Times New Roman1"/>
    </style:style>
    <style:style style:name="P7" style:family="paragraph" style:parent-style-name="Contents_20_3">
      <style:paragraph-properties>
        <style:tab-stops>
          <style:tab-stop style:position="16cm" style:type="right" style:leader-style="dotted" style:leader-text="."/>
        </style:tab-stops>
      </style:paragraph-properties>
    </style:style>
    <style:style style:name="P8" style:family="paragraph" style:parent-style-name="Contents_20_2">
      <style:paragraph-properties>
        <style:tab-stops>
          <style:tab-stop style:position="16cm" style:type="right" style:leader-style="dotted" style:leader-text="."/>
        </style:tab-stops>
      </style:paragraph-properties>
    </style:style>
    <style:style style:name="P9" style:family="paragraph" style:parent-style-name="Contents_20_1">
      <style:paragraph-properties>
        <style:tab-stops>
          <style:tab-stop style:position="16cm" style:type="right" style:leader-style="dotted" style:leader-text="."/>
        </style:tab-stops>
      </style:paragraph-properties>
    </style:style>
    <style:style style:name="P10" style:family="paragraph" style:parent-style-name="Contents_20_9">
      <style:paragraph-properties>
        <style:tab-stops/>
      </style:paragraph-properties>
    </style:style>
    <style:style style:name="P11" style:family="paragraph" style:parent-style-name="Text_20_body" style:master-page-name="LG_5f_Erkl_5f_Seite">
      <style:paragraph-properties style:page-number="auto"/>
    </style:style>
    <style:style style:name="P12" style:family="paragraph" style:parent-style-name="Heading" style:master-page-name="Index">
      <style:paragraph-properties style:page-number="auto"/>
    </style:style>
    <style:style style:name="P13" style:family="paragraph" style:parent-style-name="Heading_20_1" style:master-page-name="Right_20_Page">
      <style:paragraph-properties style:page-number="1"/>
    </style:style>
    <style:style style:name="P14" style:family="paragraph" style:parent-style-name="Heading_20_1">
      <style:paragraph-properties fo:margin-left="0cm" fo:margin-right="0cm" fo:text-indent="0cm" style:auto-text-indent="false"/>
    </style:style>
    <style:style style:name="P15" style:family="paragraph" style:parent-style-name="Heading_20_1" style:list-style-name="" style:master-page-name="LG_5f_Verzeichnis">
      <style:paragraph-properties style:page-number="auto"/>
    </style:style>
    <style:style style:name="P16" style:family="paragraph" style:parent-style-name="LG_5f_ES_5f_LG" style:master-page-name="LG_5f_ErsteSeite">
      <style:paragraph-properties style:page-number="auto"/>
    </style:style>
    <style:style style:name="P17" style:family="paragraph" style:parent-style-name="User_20_Index_20_Heading" style:master-page-name="LG_5f_Verzeichnis">
      <style:paragraph-properties style:page-number="1"/>
    </style:style>
    <style:style style:name="P18" style:family="paragraph" style:parent-style-name="User_20_Index_20_Heading" style:master-page-name="LG_5f_Verzeichnis">
      <style:paragraph-properties style:page-number="auto"/>
    </style:style>
    <style:style style:name="P19" style:family="paragraph" style:parent-style-name="Illustration_20_Index_20_Heading" style:master-page-name="LG_5f_Verzeichnis">
      <style:paragraph-properties style:page-number="auto"/>
    </style:style>
    <style:style style:name="P20" style:family="paragraph" style:parent-style-name="Index_20_Heading" style:master-page-name="LG_5f_Verzeichnis">
      <style:paragraph-properties style:page-number="auto"/>
    </style:style>
    <style:style style:name="P21" style:family="paragraph" style:parent-style-name="Bibliography_20_Heading" style:master-page-name="LG_5f_Verzeichnis">
      <style:paragraph-properties style:page-number="auto"/>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rial" style:font-name-asian="Times New Roman1" style:font-name-complex="Times New Roman1"/>
    </style:style>
    <style:style style:name="T2" style:family="text">
      <style:text-properties style:font-name="Arial" style:font-name-asian="Arial" style:font-name-complex="Arial"/>
    </style:style>
    <style:style style:name="T3" style:family="text">
      <style:text-properties style:use-window-font-color="true" style:text-outline="false" style:text-line-through-style="none" style:text-position="0% 100%" style:font-name="Tahoma"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eibniz-Gymnasium Dortmund</text:p>
      <text:p text:style-name="Text_20_body"/>
      <text:p text:style-name="Text_20_body"/>
      <text:p text:style-name="Text_20_body"/>
      <text:p text:style-name="Text_20_body"/>
      <text:p text:style-name="Text_20_body"/>
      <text:p text:style-name="Text_20_body"/>
      <text:p text:style-name="LG_5f_ES_5f_Titel"><text:title>Titel der Facharbeit; Unter Datei-Eigenschaften-Beschreibung-Titel anpassen</text:title></text:p>
      <text:p text:style-name="P3"/>
      <text:p text:style-name="P3"/>
      <text:p text:style-name="P3"/>
      <text:p text:style-name="P3"/>
      <text:p text:style-name="LG_5f_ES_5f_FiKV">Facharbeit im <text:text-input text:description="LK/GK ____ anpassen">Leistungskurs Mathematik</text:text-input></text:p>
      <text:p text:style-name="LG_5f_ES_5f_FiKV">von</text:p>
      <text:p text:style-name="LG_5f_ES_5f_Name"><text:initial-creator/></text:p>
      <text:p text:style-name="Standard"/>
      <text:p text:style-name="Standard"/>
      <text:p text:style-name="Standard"/>
      <text:p text:style-name="Standard"/>
      <text:p text:style-name="Standard"/>
      <text:p text:style-name="Standard"/>
      <text:p text:style-name="LG_5f_ES_5f_SJKL">Schuljahr <text:text-input text:description="Schuljahr anpassen">2011/12</text:text-input></text:p>
      <text:p text:style-name="LG_5f_ES_5f_SJKL">Kurslehrer<text:text-input text:description="Kurslehrer anpassen">in Frau XYZ
</text:text-input></text:p>
      <text:table-of-content text:style-name="Sect1" text:protected="true" text:name="Inhaltsverzeichnis">
        <text:table-of-content-source text:outline-level="10" text:use-index-source-styles="true" text:relative-tab-stop-position="false">
          <text:index-title-template text:style-name="Heading">Inhaltsverzeichnis</text:index-title-template>
          <text:table-of-content-entry-template text:outline-level="1" text:style-name="Contents_20_1">
            <text:index-entry-chapter/>
            <text:index-entry-span> </text:index-entry-span>
            <text:index-entry-text/>
            <text:index-entry-tab-stop text:style-name="Rubies" style:type="right" style:leader-char="."/>
            <text:index-entry-page-number/>
          </text:table-of-content-entry-template>
          <text:table-of-content-entry-template text:outline-level="2" text:style-name="Contents_20_2">
            <text:index-entry-chapter/>
            <text:index-entry-span> </text:index-entry-span>
            <text:index-entry-text/>
            <text:index-entry-tab-stop text:style-name="Rubies" style:type="right" style:leader-char="."/>
            <text:index-entry-page-number/>
          </text:table-of-content-entry-template>
          <text:table-of-content-entry-template text:outline-level="3" text:style-name="Contents_20_3">
            <text:index-entry-chapter/>
            <text:index-entry-span>  </text:index-entry-span>
            <text:index-entry-text/>
            <text:index-entry-tab-stop text:style-name="Rubies"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text/>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Illustration_20_Index_20_Heading"/>
            <text:index-source-style text:style-name="User_20_Index_20_Heading"/>
            <text:index-source-style text:style-name="Bibliography_20_Heading"/>
            <text:index-source-style text:style-name="Index_20_Heading"/>
          </text:index-source-styles>
        </text:table-of-content-source>
        <text:index-body>
          <text:index-title text:style-name="Sect2" text:name="Inhaltsverzeichnis_Head">
            <text:p text:style-name="P12">Inhaltsverzeichnis</text:p>
          </text:index-title>
          <text:p text:style-name="P9">1 Einleitung<text:span text:style-name="Rubies"><text:tab/></text:span>1</text:p>
          <text:p text:style-name="P9">2 Hauptkapitel 2<text:span text:style-name="Rubies"><text:tab/></text:span>3</text:p>
          <text:p text:style-name="P8">2.1 Unterkapitel 1<text:span text:style-name="Rubies"><text:tab/></text:span>3</text:p>
          <text:p text:style-name="P7">2.1.1 <text:s/>Unter-Unterkapitel <text:span text:style-name="Rubies"><text:tab/></text:span>4</text:p>
          <text:p text:style-name="P8">2.2 Unterkapitel 2<text:span text:style-name="Rubies"><text:tab/></text:span>5</text:p>
          <text:p text:style-name="P9">3 Hauptkapitel 3 <text:span text:style-name="Rubies"><text:tab/></text:span>6</text:p>
          <text:p text:style-name="P9"><text:s/>Anmerkungsverzeichnis<text:span text:style-name="Rubies"><text:tab/></text:span>I</text:p>
          <text:p text:style-name="P9"><text:s/>Abbildungsverzeichnis<text:span text:style-name="Rubies"><text:tab/></text:span>II</text:p>
          <text:p text:style-name="P9"><text:s/>Stichwortverzeichnis<text:span text:style-name="Rubies"><text:tab/></text:span>III</text:p>
          <text:p text:style-name="P9"><text:s/>Symbolverzeichnis<text:span text:style-name="Rubies"><text:tab/></text:span>IV</text:p>
          <text:p text:style-name="P9"><text:s/>Literaturverzeichnis<text:span text:style-name="Rubies"><text:tab/></text:span>V</text:p>
          <text:p text:style-name="P9"><text:s/>Anlagen<text:span text:style-name="Rubies"><text:tab/></text:span>VI</text:p>
          <text:p text:style-name="P10">Erklärung</text:p>
        </text:index-body>
      </text:table-of-content>
      <text:p text:style-name="LG_5f_ES_5f_SJKL"/>
      <text:h text:style-name="P13" text:outline-level="1" text:restart-numbering="true" text:start-value="-1"><office:annotation><dc:creator>Xxxxx Yyyyyyyyy</dc:creator><dc:date>2011-10-04T08:07:18.77</dc:date><text:p text:style-name="P22"><text:span text:style-name="T3">STRG+1 für Kapitelüberschrift</text:span></text:p></office:annotation>Einleitung</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text:soft-page-break/>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h text:style-name="Heading_20_1" text:outline-level="1">Hauptkapitel 2</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h text:style-name="Heading_20_2" text:outline-level="2"><office:annotation><dc:creator>Xxxxx Yyyyyyyyy</dc:creator><dc:date>2011-10-04T08:08:49.77</dc:date><text:p text:style-name="P22"><text:span text:style-name="T3">STRG+2 für Unterkapitelüberschrift</text:span></text:p></office:annotation>Unterkapitel 1</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text:soft-page-break/>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h text:style-name="Heading_20_3" text:outline-level="3"><office:annotation><dc:creator>Xxxxx Yyyyyyyyy</dc:creator><dc:date>2011-10-04T08:11:39.78</dc:date><text:p text:style-name="P22"><text:span text:style-name="T3">STRG+3 für Unter-Unterkapitelüberschrift</text:span></text:p></office:annotation>Unter-Unterkapitel </text:h>
      <text:p text:style-name="Text_20_body">Schlau (Schlau 1999, S. 167) meint dazu:</text:p>
      <text:p text:style-name="LG_5f_Lang_5f_Zitat">„Er hörte leise Schritte <office:annotation><dc:creator>Xxxxx Yyyyyyyyy</dc:creator><dc:date>2011-10-04T09:42:59.78</dc:date><text:p text:style-name="P22"><text:span text:style-name="T3">Auslassung</text:span></text:p></office:annotation>[...] hinter sich. Das bedeutete nichts Gutes. Wer würde ihm schon folgen, spät in der Nacht und dazu noch in dieser engen Gasse mitten im übel beleumundeten Hafenviertel <office:annotation><dc:creator>Xxxxx Yyyyyyyyy</dc:creator><dc:date>2011-10-04T09:43:19.78</dc:date><text:p text:style-name="P22"><text:span text:style-name="T3">Ergänzung des Verfassers, gekennzeichnet durch sein Kürzel</text:span></text:p></office:annotation>[von Hamburg, <text:author-initials text:fixed="false"/>]?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ext_20_body"><text:soft-page-break/>BlaBla!</text:p>
      <text:h text:style-name="Heading_20_2" text:outline-level="2">Unterkapitel 2</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ext_20_body">r hörte leise Schritte hinter sich<text:note text:id="ftn1" text:note-class="footnote"><text:note-citation>1</text:note-citation><text:note-body><text:p text:style-name="Footnote">Vgl. Schlau 1999, S. 34 </text:p></text:note-body></text:note>. Das bedeutete nichts Gutes. Wer würde ihm schon folgen, spät in der Nacht und dazu<text:note text:id="ftn2" text:note-class="footnote"><text:note-citation>2</text:note-citation><text:note-body><text:p text:style-name="Footnote">Vgl. Schlau 2002, S 199</text:p></text:note-body></text:note> noch in dieser engen Gasse mitten im übel beleumundeten Hafenviertel? Gerade jetzt, wo er das Ding seines Lebens gedreht</text:p>
      <text:h text:style-name="P14" text:outline-level="1">Hauptkapitel 3 </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ext_20_body">und her schwang. „Könnte dieses der flehentlich herbeigesehnte Ausweg aus seinem Dilemma sein?“ (Ahlemann et al, S. 134) Langsam bewegte er sich auf die offene Tür zu, immer dicht an die Mauer gepresst. Würde diese Tür seine Rettung werden?</text:p>
      <text:user-index text:style-name="Sect2" text:name="Anmerkungsverzeichnis">
        <text:user-index-source text:use-index-marks="true" text:index-name="User-Defined">
          <text:index-title-template text:style-name="User_20_Index_20_Heading">Anmerkungsverzeichni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2" text:name="Anmerkungsverzeichnis_Head">
            <text:p text:style-name="P17">Anmerkungsverzeichnis</text:p>
          </text:index-title>
        </text:index-body>
      </text:user-index>
      <text:p text:style-name="Heading"/>
      <text:illustration-index text:style-name="Sect2" text:name="Abbildungsverzeichnis">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_Head">
            <text:p text:style-name="P19">Abbildungsverzeichnis</text:p>
          </text:index-title>
        </text:index-body>
      </text:illustration-index>
      <text:p text:style-name="Text_20_body"/>
      <text:alphabetical-index text:style-name="Sect2" text:name="Stichwortverzeichnis">
        <text:alphabetical-index-sourc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_Head">
            <text:p text:style-name="P20">Stichwortverzeichnis</text:p>
          </text:index-title>
        </text:index-body>
      </text:alphabetical-index>
      <text:p text:style-name="Text_20_body"/>
      <text:user-index text:style-name="Sect2" text:name="Symbolverzeichnis">
        <text:user-index-source text:use-index-marks="true" text:index-name="User-Defined">
          <text:index-title-template text:style-name="User_20_Index_20_Heading">Symbolverzeichni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2" text:name="Symbolverzeichnis_Head">
            <text:p text:style-name="P18">Symbolverzeichnis</text:p>
          </text:index-title>
        </text:index-body>
      </text:user-index>
      <text:p text:style-name="Text_20_body"/>
      <text:bibliography text:style-name="Sect2" text:name="Literaturverzeichnis">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Literaturverzeichnis_Head">
            <text:p text:style-name="P21">Literaturverzeichnis</text:p>
          </text:index-title>
        </text:index-body>
      </text:bibliography>
      <text:p text:style-name="P6">Ahlemann V./ Storbeck W.: Ökonomie 2.0, Basel 2011.</text:p>
      <text:p text:style-name="LG_5f_Lit_5f_Eint">Oberschlau,K.: „<text:span text:style-name="T1">Das Leibnitz-Gymnasium als Lernort</text:span><text:span text:style-name="T2">“</text:span><text:span text:style-name="T1">, in: Westfälische Rundschau vom 12.08.2009, S. 25.</text:span></text:p>
      <text:p text:style-name="LG_5f_Lit_5f_Eint">Schlau, W.: Das Erstellen einer Facharbeit, Essen 1999.</text:p>
      <text:p text:style-name="LG_5f_Lit_5f_Eint">Schlau, W.: Der Wert einer Facharbeit, Dortmund 2001</text:p>
      <text:p text:style-name="LG_5f_Lit_5f_Eint"/>
      <text:h text:style-name="P15" text:outline-level="1">Anlagen</text:h>
      <text:p text:style-name="P11"/>
      <text:p text:style-name="LG_5f_Erkl"><text:toc-mark-start text:id="IMark246278892" text:outline-level="9"/>Erklärung<text:toc-mark-end text:id="IMark246278892"/></text:p>
      <text:p text:style-name="P5"><text:s/></text:p>
      <text:p text:style-name="Text_20_body">Hiermit erkläre ich, dass ich die vorliegende Facharbeit selbstständig und ohne fremde Hilfe verfasst und nur die im Literaturverzeichnis angeführten Quellen und Hilfsmittel benutzt habe. Darüber hinaus versichere ich, dass ich alle wörtlichen und sinngemäßen Übernahmen aus anderen Werken oder dem Internet als solche kenntlich gemacht habe. </text:p>
      <text:p text:style-name="P4"/>
      <text:p text:style-name="Text_20_body"><text:user-defined text:name="Ort">Dortmund</text:user-defined>, <text:s/>den <text:date style:data-style-name="N37" text:date-value="2011-11-17T19:32:12.53">17.11.11</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wis721 Lt BT" svg:font-family="'Swis721 Lt BT', 'Times New Roman'"/>
    <style:font-face style:name="Tahoma2" svg:font-family="Tahoma"/>
    <style:font-face style:name="Times New Roman" svg:font-family="'Times New Roman', 'Times New Roman'" style:font-family-generic="roman"/>
    <style:font-face style:name="Segoe UI" svg:font-family="'Segoe UI'" style:font-family-generic="swiss"/>
    <style:font-face style:name="Swis721 Lt BT1" svg:font-family="'Swis721 Lt BT', 'Times New Roman'" style:font-family-generic="swiss"/>
    <style:font-face style:name="Tahoma" svg:font-family="Tahoma" style:font-family-generic="swiss"/>
    <style:font-face style:name="Times New Roman1" svg:font-family="'Times New Roman'" style:font-family-generic="roman" style:font-pitch="variable"/>
    <style:font-face style:name="Arial" svg:font-family="Arial" style:font-adornments="Standard"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Swis721 Lt BT"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2cm" fo:line-height="100%" fo:text-align="justify" style:justify-single-word="false" fo:orphans="2" fo:widows="2" style:page-number="auto" style:writing-mode="lr-tb"/>
      <style:text-properties fo:color="#000000" style:font-name="Arial" fo:font-size="12pt" fo:language="de" fo:country="DE"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margin-top="0.409cm" fo:margin-bottom="0.409cm" fo:keep-with-next="always"/>
      <style:text-properties fo:font-size="18pt" fo:font-weight="bold"/>
    </style:style>
    <style:style style:name="Text_20_body" style:display-name="Text body" style:family="paragraph" style:parent-style-name="Standard" style:class="text">
      <style:paragraph-properties fo:line-height="150%" fo:text-align="justify" style:justify-single-word="false"/>
      <style:text-properties fo:font-size="12pt" fo:font-weight="normal" style:font-size-asian="20pt" style:font-weight-asian="bold"/>
    </style:style>
    <style:style style:name="List" style:family="paragraph" style:parent-style-name="Text_20_body" style:class="list">
      <style:text-properties style:font-name="Swis721 Lt BT" style:font-name-complex="Tahoma2"/>
    </style:style>
    <style:style style:name="Caption" style:family="paragraph" style:parent-style-name="Standard" style:class="extra">
      <style:paragraph-properties fo:margin-top="0.212cm" fo:margin-bottom="0.212cm" text:number-lines="false" text:line-number="0"/>
      <style:text-properties style:font-name="Swis721 Lt BT"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fo:font-size="14pt" fo:font-weight="normal"/>
    </style:style>
    <style:style style:name="Heading_20_1" style:display-name="Heading 1" style:family="paragraph" style:parent-style-name="Standard" style:next-style-name="Text_20_body" style:default-outline-level="1" style:class="text" style:master-page-name="">
      <style:paragraph-properties fo:margin-left="0cm" fo:margin-right="0cm" fo:text-align="start" style:justify-single-word="false" fo:text-indent="0cm" style:auto-text-indent="false" style:page-number="auto" fo:break-before="page" fo:keep-with-next="always"/>
      <style:text-properties fo:font-size="18pt" fo:font-weight="bold" style:font-size-asian="18pt" style:font-weight-asian="bold"/>
    </style:style>
    <style:style style:name="Heading_20_2" style:display-name="Heading 2" style:family="paragraph" style:parent-style-name="Standard" style:next-style-name="Text_20_body" style:default-outline-level="2" style:class="text" style:master-page-name="">
      <style:paragraph-properties fo:text-align="start" style:justify-single-word="false" style:page-number="auto" fo:keep-with-next="always"/>
      <style:text-properties fo:font-size="16pt" fo:font-weight="bold" style:font-size-asian="16pt" style:font-weight-asian="bold"/>
    </style:style>
    <style:style style:name="Formatvorlage1" style:family="paragraph">
      <style:text-properties style:font-name="Arial" fo:font-size="16pt"/>
    </style:style>
    <style:style style:name="LG_5f_ES_5f_Titel" style:display-name="LG_ES_Titel" style:family="paragraph" style:parent-style-name="LG_5f_ES_5f_Standard">
      <style:paragraph-properties fo:line-height="150%" fo:text-align="center" style:justify-single-word="false"/>
      <style:text-properties fo:font-size="20pt" fo:font-weight="bold"/>
    </style:style>
    <style:style style:name="LG_5f_ES_5f_Name" style:display-name="LG_ES_Name" style:family="paragraph" style:parent-style-name="LG_5f_ES_5f_Standard" style:default-outline-level="" style:list-style-name="">
      <style:paragraph-properties fo:text-align="center" style:justify-single-word="false"/>
      <style:text-properties fo:font-weight="bold"/>
    </style:style>
    <style:style style:name="LG_5f_ES_5f_SJKL" style:display-name="LG_ES_SJKL" style:family="paragraph" style:parent-style-name="LG_5f_ES_5f_Standard" style:default-outline-level="" style:list-style-name="">
      <style:paragraph-properties fo:margin-top="0cm" fo:margin-bottom="0cm" fo:line-height="150%" fo:text-align="center" style:justify-single-word="false"/>
      <style:text-properties fo:font-size="16pt" fo:font-weight="bold"/>
    </style:style>
    <style:style style:name="LG_5f_ES_5f_FiKV" style:display-name="LG_ES_FiKV" style:family="paragraph" style:parent-style-name="LG_5f_ES_5f_Standard">
      <style:paragraph-properties fo:line-height="100%" fo:text-align="center" style:justify-single-word="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99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4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506cm" style:type="right" style:leader-style="dotted" style:leader-text="."/>
        </style:tab-stops>
      </style:paragraph-properties>
    </style:style>
    <style:style style:name="Contents_20_9" style:display-name="Contents 9" style:family="paragraph" style:parent-style-name="Index" style:class="index">
      <style:paragraph-properties fo:margin-left="0.101cm" fo:margin-right="0cm" fo:text-indent="0cm" style:auto-text-indent="false">
        <style:tab-stops>
          <style:tab-stop style:position="11.005cm" style:type="right" style:leader-style="dotted" style:leader-text="."/>
        </style:tab-stops>
      </style:paragraph-properties>
    </style:style>
    <style:style style:name="Header" style:family="paragraph" style:parent-style-name="Standard" style:class="extra">
      <style:paragraph-properties fo:text-align="justify" fo:text-align-last="justify" style:justify-single-word="false" text:number-lines="false" text:line-number="0">
        <style:tab-stops>
          <style:tab-stop style:position="7.498cm" style:type="right"/>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cm" style:type="right" style:leader-style="dotted" style:leader-text="."/>
        </style:tab-stops>
      </style:paragraph-properties>
    </style:style>
    <style:style style:name="Text" style:family="paragraph" style:parent-style-name="Caption" style:next-style-name="Text_20_body" style:class="extra"/>
    <style:style style:name="Index_20_1" style:display-name="Index 1" style:family="paragraph" style:parent-style-name="Index" style:class="index">
      <style:paragraph-properties fo:margin-left="0cm" fo:margin-right="0cm" fo:text-indent="0cm" style:auto-text-indent="false"/>
    </style:style>
    <style:style style:name="LG_5f_ES_5f_LG" style:display-name="LG_ES_LG" style:family="paragraph" style:parent-style-name="LG_5f_ES_5f_Standard">
      <style:paragraph-properties fo:text-align="center" style:justify-single-word="false"/>
      <style:text-properties fo:font-size="16pt"/>
    </style:style>
    <style:style style:name="Default" style:family="paragraph" style:parent-style-name="Standard" style:master-page-name="">
      <style:paragraph-properties fo:margin-top="0cm" fo:margin-bottom="0cm" fo:line-height="100%" fo:text-align="start" style:justify-single-word="false" style:page-number="auto" style:text-autospace="none" style:writing-mode="lr-tb"/>
      <style:text-properties style:font-name="Times New Roman" fo:language="de" fo:country="DE" style:font-name-asian="Times New Roman" style:font-size-asian="12pt" style:font-name-complex="Times New Roman" style:font-size-complex="12pt" style:language-complex="zxx" style:country-complex="non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998cm" style:type="right" style:leader-style="dotted" style:leader-text="."/>
        </style:tab-stops>
      </style:paragraph-properties>
      <style:text-properties style:font-name="Arial"/>
    </style:style>
    <style:style style:name="User_20_Index_20_Heading" style:display-name="User Index Heading" style:family="paragraph" style:parent-style-name="Heading" style:next-style-name="User_20_Index_20_1" style:class="index">
      <style:paragraph-properties fo:margin-left="0cm" fo:margin-right="0cm" fo:text-indent="0cm" style:auto-text-indent="false"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LG_5f_Lit_5f_Eint" style:display-name="LG_Lit_Eint" style:family="paragraph" style:parent-style-name="Hanging_20_indent">
      <style:paragraph-properties fo:margin-left="0.75cm" fo:margin-right="0cm" fo:line-height="150%" fo:text-indent="-0.75cm" style:auto-text-indent="false">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LG_5f_Lang_5f_Zitat" style:display-name="LG_Lang_Zitat" style:family="paragraph" style:parent-style-name="Quotations" style:next-style-name="Text_20_body">
      <style:paragraph-properties fo:margin-left="1cm" fo:margin-right="1cm" fo:line-height="100%" fo:text-indent="0cm" style:auto-text-indent="false"/>
      <style:text-properties fo:font-size="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G_5f_ES_5f_Standard" style:display-name="LG_ES_Standard" style:family="paragraph" style:parent-style-name="Standard">
      <style:paragraph-properties fo:margin-left="0cm" fo:margin-right="0cm" fo:line-height="150%" fo:text-align="center" style:justify-single-word="false" fo:text-indent="0cm" style:auto-text-indent="false"/>
      <style:text-properties style:font-name="Arial" fo:font-size="18pt" fo:font-weight="normal"/>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8pt" fo:font-weight="bold" style:font-size-asian="16pt" style:font-weight-asian="bold" style:font-size-complex="16pt" style:font-weight-complex="bold"/>
    </style:style>
    <style:style style:name="LG_5f_Erkl" style:display-name="LG_Erkl" style:family="paragraph" style:parent-style-name="Standard" style:default-outline-level="" style:list-style-name="">
      <style:paragraph-properties fo:text-align="center" style:justify-single-word="false"/>
      <style:text-properties fo:font-size="16pt" fo:font-weight="bold"/>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de" fo:country="DE"/>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start" style:justify-single-word="false"/>
    </style:style>
    <style:page-layout style:name="Mpm1">
      <style:page-layout-properties fo:page-width="20.999cm" fo:page-height="29.699cm" style:num-format="1" style:print-orientation="portrait" fo:margin-top="2.501cm" fo:margin-bottom="2cm" fo:margin-left="4.0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501cm" fo:margin-bottom="2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I" style:print-orientation="portrait" fo:margin-top="2cm" fo:margin-bottom="2cm" fo:margin-left="3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cm" style:shadow="none"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001cm" fo:page-height="29.7cm" style:num-format="1" style:print-orientation="portrait" fo:margin-top="2cm" fo:margin-bottom="2cm" fo:margin-left="3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cm" style:shadow="none" style:dynamic-spacing="fals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G_5f_ErsteSeite" style:display-name="LG_ErsteSeite" style:page-layout-name="Mpm2"/>
    <style:master-page style:name="Index" style:page-layout-name="Mpm3" style:next-style-name="Right_20_Page"/>
    <style:master-page style:name="Right_20_Page" style:display-name="Right Page" style:page-layout-name="Mpm4">
      <style:header>
        <text:p text:style-name="Header"><text:title>Titel der Facharbeit; Unter Datei-Eigenschaften-Beschreibung-Titel anpassen</text:title><text:tab/> <text:page-number text:select-page="current">VI</text:page-number></text:p>
      </style:header>
      <style:footer>
        <text:p text:style-name="Footer"/>
      </style:footer>
    </style:master-page>
    <style:master-page style:name="Footnote" style:page-layout-name="Mpm5"/>
    <style:master-page style:name="Left_20_Page" style:display-name="Left Page" style:page-layout-name="Mpm6"/>
    <style:master-page style:name="LG_5f_Verzeichnis" style:display-name="LG_Verzeichnis" style:page-layout-name="Mpm7">
      <style:header>
        <text:p text:style-name="Header"><text:title>Titel der Facharbeit; Unter Datei-Eigenschaften-Beschreibung-Titel anpassen</text:title><text:tab/> <text:page-number text:select-page="current">VI</text:page-number></text:p>
      </style:header>
      <style:footer>
        <text:p text:style-name="Footer"/>
      </style:footer>
    </style:master-page>
    <style:master-page style:name="LG_5f_Erkl_5f_Seite" style:display-name="LG_Erkl_Seite" style:page-layout-name="Mpm8">
      <style:header>
        <text:p text:style-name="MP1"><text:title>Titel der Facharbeit; Unter Datei-Eigenschaften-Beschreibung-Titel anpassen</text:title></text:p>
      </style:header>
      <style:header-left>
        <text:p text:style-name="MP2"><text:title>Titel der Facharbeit; Unter Datei-Eigenschaften-Beschreibung-Titel anpassen</text:titl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el der Facharbeit; Unter Datei-Eigenschaften-Beschreibung-Titel anpassen</dc:title>
    <meta:creation-date>2011-11-17T19:29:08.39</meta:creation-date>
    <meta:editing-cycles>1</meta:editing-cycles>
    <meta:editing-duration>PT00H00M00S</meta:editing-duration>
    <meta:generator>OpenOffice.org/3.2$Win32 OpenOffice.org_project/320m18$Build-9502</meta:generator>
    <meta:document-statistic meta:table-count="0" meta:image-count="0" meta:object-count="0" meta:page-count="15" meta:paragraph-count="58" meta:word-count="2200" meta:character-count="14336"/>
    <meta:user-defined meta:name="Ort">Dortmund</meta:user-defined>
  </office:meta>
</office:document-meta>
</file>